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18bdd2" officeooo:paragraph-rsid="0018bdd2" style:font-size-asian="10pt" style:font-size-complex="10pt"/>
    </style:style>
    <style:style style:name="P2" style:family="paragraph" style:parent-style-name="Standard">
      <style:text-properties fo:font-style="italic" officeooo:rsid="0016f08b" officeooo:paragraph-rsid="0016f08b" style:font-style-asian="italic" style:font-style-complex="italic"/>
    </style:style>
    <style:style style:name="P3" style:family="paragraph" style:parent-style-name="Text_20_body">
      <style:paragraph-properties fo:text-align="justify" style:justify-single-word="false"/>
      <style:text-properties fo:language="fr" fo:country="FR" officeooo:paragraph-rsid="0016f08b"/>
    </style:style>
    <style:style style:name="P4" style:family="paragraph" style:parent-style-name="Text_20_body">
      <style:text-properties fo:language="fr" fo:country="FR" officeooo:paragraph-rsid="00202da5"/>
    </style:style>
    <style:style style:name="P5" style:family="paragraph" style:parent-style-name="Text_20_body">
      <style:text-properties fo:language="fr" fo:country="FR" officeooo:rsid="0021c2ab" officeooo:paragraph-rsid="0021c2ab"/>
    </style:style>
    <style:style style:name="P6" style:family="paragraph" style:parent-style-name="Text_20_body">
      <style:text-properties fo:language="fr" fo:country="FR" officeooo:paragraph-rsid="00203181"/>
    </style:style>
    <style:style style:name="P7" style:family="paragraph" style:parent-style-name="Text_20_body">
      <style:text-properties officeooo:paragraph-rsid="001722ab"/>
    </style:style>
    <style:style style:name="P8" style:family="paragraph" style:parent-style-name="Text_20_body">
      <style:text-properties officeooo:paragraph-rsid="001a65f8"/>
    </style:style>
    <style:style style:name="P9" style:family="paragraph" style:parent-style-name="Text_20_body">
      <style:text-properties officeooo:paragraph-rsid="001acff7"/>
    </style:style>
    <style:style style:name="P10" style:family="paragraph" style:parent-style-name="Text_20_body">
      <style:text-properties officeooo:paragraph-rsid="00202da5"/>
    </style:style>
    <style:style style:name="P11" style:family="paragraph" style:parent-style-name="Text_20_body">
      <style:text-properties officeooo:paragraph-rsid="0021c2ab"/>
    </style:style>
    <style:style style:name="P12" style:family="paragraph" style:parent-style-name="Text_20_body">
      <style:text-properties officeooo:rsid="001c7d2f" officeooo:paragraph-rsid="00202da5"/>
    </style:style>
    <style:style style:name="P13" style:family="paragraph" style:parent-style-name="Text_20_body">
      <style:text-properties officeooo:rsid="00202da5" officeooo:paragraph-rsid="00202da5"/>
    </style:style>
    <style:style style:name="P14" style:family="paragraph" style:parent-style-name="Text_20_body">
      <style:text-properties officeooo:rsid="00203181" officeooo:paragraph-rsid="00203181"/>
    </style:style>
    <style:style style:name="P15" style:family="paragraph" style:parent-style-name="Text_20_body">
      <style:text-properties officeooo:paragraph-rsid="00206603"/>
    </style:style>
    <style:style style:name="P16" style:family="paragraph" style:parent-style-name="Text_20_body">
      <style:text-properties fo:color="#314004" fo:font-size="14pt" fo:language="fr" fo:country="FR" style:text-underline-style="solid" style:text-underline-width="auto" style:text-underline-color="font-color" fo:font-weight="bold" officeooo:rsid="001c7d2f" officeooo:paragraph-rsid="001c7d2f" style:font-size-asian="14pt" style:font-weight-asian="bold" style:font-size-complex="14pt" style:font-weight-complex="bold"/>
    </style:style>
    <style:style style:name="P17" style:family="paragraph" style:parent-style-name="Heading_20_2">
      <style:paragraph-properties fo:break-before="page"/>
      <style:text-properties officeooo:paragraph-rsid="0016181f"/>
    </style:style>
    <style:style style:name="P18" style:family="paragraph" style:parent-style-name="Text_20_body" style:list-style-name="L1">
      <style:text-properties officeooo:paragraph-rsid="001722ab"/>
    </style:style>
    <style:style style:name="P19" style:family="paragraph" style:parent-style-name="Text_20_body" style:list-style-name="L3">
      <style:text-properties officeooo:paragraph-rsid="001722ab"/>
    </style:style>
    <style:style style:name="P20" style:family="paragraph" style:parent-style-name="Text_20_body" style:list-style-name="L3">
      <style:text-properties officeooo:paragraph-rsid="001acff7"/>
    </style:style>
    <style:style style:name="P21" style:family="paragraph" style:parent-style-name="Text_20_body" style:list-style-name="L3">
      <style:text-properties officeooo:paragraph-rsid="002d754c"/>
    </style:style>
    <style:style style:name="P22" style:family="paragraph" style:parent-style-name="Text_20_body" style:list-style-name="L3">
      <style:text-properties officeooo:paragraph-rsid="002f3130"/>
    </style:style>
    <style:style style:name="P23" style:family="paragraph" style:parent-style-name="Text_20_body" style:list-style-name="L5">
      <style:text-properties officeooo:paragraph-rsid="0021c2ab"/>
    </style:style>
    <style:style style:name="P24" style:family="paragraph" style:parent-style-name="Text_20_body">
      <style:text-properties officeooo:paragraph-rsid="001acff7"/>
    </style:style>
    <style:style style:name="P25" style:family="paragraph" style:parent-style-name="Text_20_body">
      <style:text-properties officeooo:paragraph-rsid="001c7d2f"/>
    </style:style>
    <style:style style:name="P26" style:family="paragraph" style:parent-style-name="Text_20_body">
      <style:text-properties officeooo:rsid="00203181" officeooo:paragraph-rsid="00203181"/>
    </style:style>
    <style:style style:name="P27" style:family="paragraph" style:parent-style-name="Text_20_body">
      <style:text-properties officeooo:rsid="002d754c" officeooo:paragraph-rsid="002d754c"/>
    </style:style>
    <style:style style:name="P28" style:family="paragraph" style:parent-style-name="Text_20_body">
      <style:text-properties officeooo:paragraph-rsid="00206603"/>
    </style:style>
    <style:style style:name="P29" style:family="paragraph" style:parent-style-name="Text_20_body">
      <style:text-properties officeooo:paragraph-rsid="002f3130"/>
    </style:style>
    <style:style style:name="P30" style:family="paragraph" style:parent-style-name="Text_20_body" style:list-style-name="L9">
      <style:text-properties officeooo:paragraph-rsid="002f3130"/>
    </style:style>
    <style:style style:name="P31" style:family="paragraph" style:parent-style-name="Heading_20_1" style:master-page-name="HTML">
      <style:paragraph-properties style:page-number="auto"/>
    </style:style>
    <style:style style:name="P32" style:family="paragraph" style:parent-style-name="Heading_20_2">
      <style:text-properties officeooo:paragraph-rsid="0016181f"/>
    </style:style>
    <style:style style:name="T1" style:family="text">
      <style:text-properties officeooo:rsid="0016181f"/>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weight="normal" officeooo:rsid="001a65f8" style:font-weight-asian="normal" style:font-weight-complex="normal"/>
    </style:style>
    <style:style style:name="T5" style:family="text">
      <style:text-properties fo:language="fr" fo:country="FR" fo:font-weight="normal" officeooo:rsid="001acff7" style:font-weight-asian="normal" style:font-weight-complex="normal"/>
    </style:style>
    <style:style style:name="T6" style:family="text">
      <style:text-properties fo:language="fr" fo:country="FR" fo:font-weight="normal" officeooo:rsid="00202da5" style:font-weight-asian="normal" style:font-weight-complex="normal"/>
    </style:style>
    <style:style style:name="T7" style:family="text">
      <style:text-properties fo:language="fr" fo:country="FR" fo:font-weight="normal" officeooo:rsid="00203181" style:font-weight-asian="normal" style:font-weight-complex="normal"/>
    </style:style>
    <style:style style:name="T8" style:family="text">
      <style:text-properties fo:language="fr" fo:country="FR" fo:font-weight="normal" officeooo:rsid="0021c2ab" style:font-weight-asian="normal" style:font-weight-complex="normal"/>
    </style:style>
    <style:style style:name="T9" style:family="text">
      <style:text-properties fo:language="fr" fo:country="FR" fo:font-weight="normal" officeooo:rsid="002747ee" style:font-weight-asian="normal" style:font-weight-complex="normal"/>
    </style:style>
    <style:style style:name="T10" style:family="text">
      <style:text-properties fo:language="fr" fo:country="FR" fo:font-weight="normal" officeooo:rsid="002796e2" style:font-weight-asian="normal" style:font-weight-complex="normal"/>
    </style:style>
    <style:style style:name="T11" style:family="text">
      <style:text-properties fo:language="fr" fo:country="FR" fo:font-weight="normal" officeooo:rsid="002d754c" style:font-weight-asian="normal" style:font-weight-complex="normal"/>
    </style:style>
    <style:style style:name="T12" style:family="text">
      <style:text-properties fo:language="fr" fo:country="FR" fo:font-weight="normal" officeooo:rsid="002f3130" style:font-weight-asian="normal" style:font-weight-complex="normal"/>
    </style:style>
    <style:style style:name="T13" style:family="text">
      <style:text-properties fo:language="fr" fo:country="FR" fo:font-weight="normal" officeooo:rsid="0021c2ab" fo:background-color="transparent" loext:char-shading-value="0" style:font-weight-asian="normal" style:font-weight-complex="normal"/>
    </style:style>
    <style:style style:name="T14" style:family="text">
      <style:text-properties fo:language="fr" fo:country="FR" fo:font-weight="bold" style:font-weight-asian="bold" style:font-weight-complex="bold"/>
    </style:style>
    <style:style style:name="T15" style:family="text">
      <style:text-properties fo:language="fr" fo:country="FR" fo:font-weight="bold" officeooo:rsid="001a65f8" style:font-weight-asian="bold" style:font-weight-complex="bold"/>
    </style:style>
    <style:style style:name="T16" style:family="text">
      <style:text-properties fo:language="fr" fo:country="FR" fo:font-weight="bold" officeooo:rsid="001acff7" style:font-weight-asian="bold" style:font-weight-complex="bold"/>
    </style:style>
    <style:style style:name="T17" style:family="text">
      <style:text-properties fo:language="fr" fo:country="FR" fo:font-weight="bold" officeooo:rsid="00202da5" style:font-weight-asian="bold" style:font-weight-complex="bold"/>
    </style:style>
    <style:style style:name="T18" style:family="text">
      <style:text-properties fo:language="fr" fo:country="FR" fo:font-weight="bold" officeooo:rsid="0021c2ab" style:font-weight-asian="bold" style:font-weight-complex="bold"/>
    </style:style>
    <style:style style:name="T19" style:family="text">
      <style:text-properties fo:language="fr" fo:country="FR" fo:font-weight="bold" officeooo:rsid="00206603" style:font-weight-asian="bold" style:font-weight-complex="bold"/>
    </style:style>
    <style:style style:name="T20" style:family="text">
      <style:text-properties fo:language="fr" fo:country="FR" fo:font-weight="bold" officeooo:rsid="002747ee" style:font-weight-asian="bold" style:font-weight-complex="bold"/>
    </style:style>
    <style:style style:name="T21" style:family="text">
      <style:text-properties fo:language="fr" fo:country="FR" fo:font-weight="bold" officeooo:rsid="0028b4c4" style:font-weight-asian="bold" style:font-weight-complex="bold"/>
    </style:style>
    <style:style style:name="T22" style:family="text">
      <style:text-properties fo:language="fr" fo:country="FR" fo:font-weight="bold" officeooo:rsid="002d754c" style:font-weight-asian="bold" style:font-weight-complex="bold"/>
    </style:style>
    <style:style style:name="T23" style:family="text">
      <style:text-properties fo:language="fr" fo:country="FR" fo:font-weight="bold" officeooo:rsid="001a65f8" fo:background-color="transparent" loext:char-shading-value="0" style:font-weight-asian="bold" style:font-weight-complex="bold"/>
    </style:style>
    <style:style style:name="T24" style:family="text">
      <style:text-properties fo:language="fr" fo:country="FR" fo:font-weight="bold" officeooo:rsid="002d754c" fo:background-color="transparent" loext:char-shading-value="0" style:font-weight-asian="bold" style:font-weight-complex="bold"/>
    </style:style>
    <style:style style:name="T25" style:family="text">
      <style:text-properties fo:language="fr" fo:country="FR" style:text-underline-style="none"/>
    </style:style>
    <style:style style:name="T26" style:family="text">
      <style:text-properties fo:language="fr" fo:country="FR" style:text-underline-style="none" officeooo:rsid="00202da5"/>
    </style:style>
    <style:style style:name="T27" style:family="text">
      <style:text-properties fo:language="fr" fo:country="FR" style:text-underline-style="none" fo:font-weight="bold" officeooo:rsid="00202da5" style:font-weight-asian="bold" style:font-weight-complex="bold"/>
    </style:style>
    <style:style style:name="T28" style:family="text">
      <style:text-properties fo:language="fr" fo:country="FR" fo:font-style="italic" style:text-underline-style="none" officeooo:rsid="001acff7" style:font-style-asian="italic" style:font-style-complex="italic"/>
    </style:style>
    <style:style style:name="T29" style:family="text">
      <style:text-properties fo:language="fr" fo:country="FR" fo:font-style="italic" style:text-underline-style="none" fo:font-weight="normal" officeooo:rsid="001fb7ad" style:font-style-asian="italic" style:font-weight-asian="normal" style:font-style-complex="italic" style:font-weight-complex="normal"/>
    </style:style>
    <style:style style:name="T30" style:family="text">
      <style:text-properties fo:language="fr" fo:country="FR" fo:font-style="italic" style:text-underline-style="none" fo:font-weight="normal" officeooo:rsid="00202da5"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2f3130" style:font-style-asian="italic" style:font-weight-asian="normal" style:font-style-complex="italic" style:font-weight-complex="normal"/>
    </style:style>
    <style:style style:name="T32" style:family="text">
      <style:text-properties fo:language="fr" fo:country="FR" officeooo:rsid="00202da5"/>
    </style:style>
    <style:style style:name="T33" style:family="text">
      <style:text-properties fo:language="fr" fo:country="FR" officeooo:rsid="0021c2ab"/>
    </style:style>
    <style:style style:name="T34" style:family="text">
      <style:text-properties fo:language="fr" fo:country="FR" officeooo:rsid="00206603"/>
    </style:style>
    <style:style style:name="T35" style:family="text">
      <style:text-properties fo:language="fr" fo:country="FR" officeooo:rsid="002d754c"/>
    </style:style>
    <style:style style:name="T36" style:family="text">
      <style:text-properties officeooo:rsid="0016f08b"/>
    </style:style>
    <style:style style:name="T37" style:family="text">
      <style:text-properties fo:font-weight="normal" style:font-weight-asian="normal" style:font-weight-complex="normal"/>
    </style:style>
    <style:style style:name="T38" style:family="text">
      <style:text-properties fo:font-weight="normal" officeooo:rsid="001722ab" style:font-weight-asian="normal" style:font-weight-complex="normal"/>
    </style:style>
    <style:style style:name="T39" style:family="text">
      <style:text-properties fo:font-weight="normal" officeooo:rsid="0018bdd2" style:font-weight-asian="normal" style:font-weight-complex="normal"/>
    </style:style>
    <style:style style:name="T40" style:family="text">
      <style:text-properties fo:font-weight="normal" officeooo:rsid="001a65f8" style:font-weight-asian="normal" style:font-weight-complex="normal"/>
    </style:style>
    <style:style style:name="T41" style:family="text">
      <style:text-properties fo:font-weight="normal" officeooo:rsid="001acff7" style:font-weight-asian="normal" style:font-weight-complex="normal"/>
    </style:style>
    <style:style style:name="T42" style:family="text">
      <style:text-properties fo:font-weight="normal" officeooo:rsid="001afe30" style:font-weight-asian="normal" style:font-weight-complex="normal"/>
    </style:style>
    <style:style style:name="T43" style:family="text">
      <style:text-properties fo:font-weight="normal" officeooo:rsid="0025a239" style:font-weight-asian="normal" style:font-weight-complex="normal"/>
    </style:style>
    <style:style style:name="T44" style:family="text">
      <style:text-properties fo:font-weight="normal" officeooo:rsid="002747ee" style:font-weight-asian="normal" style:font-weight-complex="normal"/>
    </style:style>
    <style:style style:name="T45" style:family="text">
      <style:text-properties fo:font-weight="normal" officeooo:rsid="002f3130" style:font-weight-asian="normal" style:font-weight-complex="normal"/>
    </style:style>
    <style:style style:name="T46" style:family="text">
      <style:text-properties fo:font-weight="normal" officeooo:rsid="00303b21" style:font-weight-asian="normal" style:font-weight-complex="normal"/>
    </style:style>
    <style:style style:name="T47" style:family="text">
      <style:text-properties fo:font-weight="bold"/>
    </style:style>
    <style:style style:name="T48" style:family="text">
      <style:text-properties officeooo:rsid="001722ab"/>
    </style:style>
    <style:style style:name="T49" style:family="text">
      <style:text-properties style:text-underline-style="none" fo:font-weight="normal" officeooo:rsid="001acff7" style:font-weight-asian="normal" style:font-weight-complex="normal"/>
    </style:style>
    <style:style style:name="T50" style:family="text">
      <style:text-properties fo:font-style="italic" style:text-underline-style="none" fo:font-weight="normal" officeooo:rsid="001acff7" style:font-style-asian="italic" style:font-weight-asian="normal" style:font-style-complex="italic" style:font-weight-complex="normal"/>
    </style:style>
    <style:style style:name="T51" style:family="text">
      <style:text-properties fo:color="#314004" fo:font-size="14pt" fo:language="fr" fo:country="FR" style:text-underline-style="solid" style:text-underline-width="auto" style:text-underline-color="font-color" style:font-size-asian="14pt" style:font-size-complex="14pt"/>
    </style:style>
    <style:style style:name="T52" style:family="text">
      <style:text-properties fo:color="#314004" fo:font-size="14pt" fo:language="fr" fo:country="FR" style:text-underline-style="solid" style:text-underline-width="auto" style:text-underline-color="font-color" officeooo:rsid="00202da5" style:font-size-asian="14pt" style:font-size-complex="14pt"/>
    </style:style>
    <style:style style:name="T53" style:family="text">
      <style:text-properties fo:color="#314004" fo:font-size="14pt" fo:language="fr" fo:country="FR" style:font-size-asian="14pt" style:font-size-complex="14pt"/>
    </style:style>
    <style:style style:name="T54" style:family="text">
      <style:text-properties fo:color="#314004" fo:font-size="14pt" fo:language="fr" fo:country="FR" officeooo:rsid="00202da5" style:font-size-asian="14pt" style:font-size-complex="14pt"/>
    </style:style>
    <style:style style:name="T55" style:family="text">
      <style:text-properties fo:color="#314004" fo:font-size="14pt" officeooo:rsid="00202da5"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telier 3 – Nouvelles mobilités, nouvelles technologies et nouvelles pratiques citoyennes</text:p>
      <text:p text:style-name="P2">Durée : 1h40 </text:p>
      <text:h text:style-name="Heading_20_2" text:outline-level="2"><text:span text:style-name="Strong_20_Emphasis">Objectifs de l’atelier</text:span></text:h>
      <text:h text:style-name="Heading_20_3" text:outline-level="3"><text:span text:style-name="Strong_20_Emphasis">Résumé d</text:span><text:span text:style-name="Strong_20_Emphasis"><text:span text:style-name="T36">e l’atelier communiqué dans le programme</text:span></text:span><text:span text:style-name="Strong_20_Emphasis"> (par </text:span><text:span text:style-name="Strong_20_Emphasis"><text:span text:style-name="T36">L</text:span></text:span><text:span text:style-name="Strong_20_Emphasis">aurence) : </text:span></text:h>
      <text:p text:style-name="P3"><text:span text:style-name="Strong_20_Emphasis"><text:span text:style-name="T37">Les nouvelles technologies ouvrent chaque jour de nouvelles possibilités pour étudier, faciliter, fluidifier les déplacements. Mais comme tout progrès, elles portent en leur sein même le revers négatif : leurs travers, leurs désagréments, leur nocivité. C’est à l’image des grandes sociétés qui offrent toujours plus de services mais qui, en concentrant les moyens et les compétences, tuent peu à peu les alternatives tout en renforçant une collecte des données toujours plus massive, renforçant ainsi leur pouvoir. Pourtant au-delà de ce constat inquiétant, des initiatives simples et/ou émancipatrices émergent, portées par des citoyens : transport de personnes âgées en pousse-pousse, jardins partagés sur l’espace public, échange de biens et de services, cartographie participative, circuits courts... L’humain n’a pas dit son dernier mot.</text:span></text:span></text:p>
      <text:h text:style-name="Heading_20_3" text:outline-level="3"><text:span text:style-name="Strong_20_Emphasis">Nos objectifs</text:span></text:h>
      <text:p text:style-name="P7"><text:span text:style-name="Strong_20_Emphasis"><text:span text:style-name="T38">L’atelier sera consacrée à la</text:span></text:span><text:span text:style-name="Strong_20_Emphasis"><text:span text:style-name="T48"> thématique des nouvelles technologies liées aux mobilités </text:span></text:span><text:span text:style-name="Strong_20_Emphasis"><text:span text:style-name="T38">au regard de l’objet de rue de l’avenir (</text:span></text:span><text:a xlink:type="simple" xlink:href="http://www.ruedelavenir.com/wp-content/uploads/2013/03/statutsRDA.pdf" text:style-name="Internet_20_link" text:visited-style-name="Visited_20_Internet_20_Link"><text:span text:style-name="Strong_20_Emphasis"><text:span text:style-name="T38">article </text:span></text:span></text:a><text:a xlink:type="simple" xlink:href="http://www.ruedelavenir.com/wp-content/uploads/2013/03/statutsRDA.pdf" text:style-name="Internet_20_link" text:visited-style-name="Visited_20_Internet_20_Link"><text:span text:style-name="Strong_20_Emphasis"><text:span text:style-name="T39">2</text:span></text:span></text:a><text:span text:style-name="Strong_20_Emphasis"><text:span text:style-name="T38"> des statuts).</text:span></text:span></text:p>
      <text:p text:style-name="P7"><text:span text:style-name="Strong_20_Emphasis"><text:span text:style-name="T38">L’atelier poursuit deux buts affichés : </text:span></text:span></text:p>
      <text:list xml:id="list863653741" text:style-name="L1">
        <text:list-item>
          <text:p text:style-name="P18"><text:span text:style-name="Strong_20_Emphasis"><text:span text:style-name="T38">Apporter aux participants des éléments de culture générale commune sur cette thématique</text:span></text:span></text:p>
        </text:list-item>
        <text:list-item>
          <text:p text:style-name="P18"><text:span text:style-name="Strong_20_Emphasis"><text:span text:style-name="T38">Solliciter l’assemblée pour proposer des orientations souhaitables / éléments de vigilance à Rue de l’Avenir vis à vis de cette thématique</text:span></text:span></text:p>
        </text:list-item>
      </text:list>
      <text:p text:style-name="P9"><text:span text:style-name="Strong_20_Emphasis"><text:span text:style-name="T41">Nous tentons donc d’apporter des éléments de réponse à la question</text:span></text:span><text:span text:style-name="Strong_20_Emphasis"><text:span text:style-name="T49"> </text:span></text:span><text:span text:style-name="Strong_20_Emphasis"><text:span text:style-name="T50">« </text:span></text:span><text:span text:style-name="T47">Nouvelles technologies liées aux mobilités : quelles opportunités et quels points de vigilances pour la reconquête de l'espace public ? »</text:span></text:p>
      <text:h text:style-name="Heading_20_2" text:outline-level="2"><text:span text:style-name="Strong_20_Emphasis">Matériel nécessaire</text:span></text:h>
      <text:list xml:id="list3229103200" text:style-name="L3">
        <text:list-item>
          <text:p text:style-name="P19"><text:span text:style-name="Strong_20_Emphasis"><text:span text:style-name="T38">1 panneau A4 avec le logo RDA </text:span></text:span><text:span text:style-name="Strong_20_Emphasis"><text:span text:style-name="T46">+ </text:span></text:span><text:span text:style-name="Strong_20_Emphasis"><text:span text:style-name="T40">panneau A4 recto-verso avec le temps de parole restant aux intervenants (5mn / 1mn)</text:span></text:span></text:p>
        </text:list-item>
        <text:list-item>
          <text:p text:style-name="P20"><text:span text:style-name="Strong_20_Emphasis"><text:span text:style-name="T43">Vidéoprojecteur</text:span></text:span><text:span text:style-name="Strong_20_Emphasis"><text:span text:style-name="T41"> </text:span></text:span><text:span text:style-name="Strong_20_Emphasis"><text:span text:style-name="T46">(</text:span></text:span><text:span text:style-name="Strong_20_Emphasis"><text:span text:style-name="T44">quelqu’un du bureau jean macheras</text:span></text:span></text:p>
        </text:list-item>
        <text:list-item>
          <text:p text:style-name="P20"><text:span text:style-name="Strong_20_Emphasis"><text:span text:style-name="T43">Écran</text:span></text:span><text:span text:style-name="Strong_20_Emphasis"><text:span text:style-name="T41"> de projection (si pas possible de projeter sur le mur)</text:span></text:span></text:p>
        </text:list-item>
        <text:list-item>
          <text:p text:style-name="P21"><text:span text:style-name="Strong_20_Emphasis"><text:span text:style-name="T29"><text:s/>Deux feuille A3 imprimées avec la question générale Nouvelles technologies liées aux mobilités : quelles opportunités et quels points de vigilances pour la reconquête de l'espace public ?</text:span></text:span></text:p>
        </text:list-item>
        <text:list-item>
          <text:p text:style-name="P22"><text:span text:style-name="Strong_20_Emphasis"><text:span text:style-name="T31">Feuilles par participant (Objectif de l’atelier, Rappel du déroulement de l’atelier, Article 2 des statuts, lien vers les futurs éléments de compte-rendu).</text:span></text:span></text:p>
        </text:list-item>
      </text:list>
      <text:h text:style-name="P17" text:outline-level="2"><text:span text:style-name="Strong_20_Emphasis"><text:span text:style-name="T1">Séquence 1 – Apport de contenus </text:span></text:span></text:h>
      <text:h text:style-name="Heading_20_3" text:outline-level="3"><text:span text:style-name="Strong_20_Emphasis">Contenus</text:span></text:h>
      <text:p text:style-name="P8"><text:span text:style-name="Strong_20_Emphasis"><text:span text:style-name="T4">Cette séquence permettra de </text:span></text:span><text:span text:style-name="Strong_20_Emphasis"><text:span text:style-name="T15">rappeler les objectifs de l’atelier</text:span></text:span><text:span text:style-name="Strong_20_Emphasis"><text:span text:style-name="T4"> et </text:span></text:span><text:span text:style-name="Strong_20_Emphasis"><text:span text:style-name="T15">les éléments de </text:span></text:span><text:span text:style-name="Strong_20_Emphasis"><text:span text:style-name="T16">contexte</text:span></text:span><text:span text:style-name="Strong_20_Emphasis"><text:span text:style-name="T4"> ainsi que de donner un </text:span></text:span><text:span text:style-name="Strong_20_Emphasis"><text:span text:style-name="T15">socle commun de connaissance</text:span></text:span><text:span text:style-name="Strong_20_Emphasis"><text:span text:style-name="T4"> à même de susciter des débat plus approfondis lors de la séquence suivante.</text:span></text:span></text:p>
      <text:h text:style-name="Heading_20_3" text:outline-level="3"><text:span text:style-name="Strong_20_Emphasis">Aménagement</text:span></text:h>
      <text:p text:style-name="P9"><text:span text:style-name="Strong_20_Emphasis"><text:span text:style-name="T45">C</text:span></text:span><text:span text:style-name="Strong_20_Emphasis"><text:span text:style-name="T41">haises placées en un demi cercle <text:s/>orienté vers l</text:span></text:span><text:span text:style-name="Strong_20_Emphasis"><text:span text:style-name="T45">l</text:span></text:span><text:span text:style-name="Strong_20_Emphasis"><text:span text:style-name="T41">es intervenant</text:span></text:span><text:span text:style-name="Strong_20_Emphasis"><text:span text:style-name="T45">s.</text:span></text:span></text:p>
      <text:p text:style-name="P9"><text:span text:style-name="Strong_20_Emphasis"><text:span text:style-name="T41">Sur chaque chaise est placé un support </text:span></text:span><text:span text:style-name="Strong_20_Emphasis"><text:span text:style-name="T5">papier avec différents éléments utiles (article 2 des statuts objectif de l'atelier, …).</text:span></text:span></text:p>
      <text:h text:style-name="Heading_20_3" text:outline-level="3"><text:span text:style-name="Strong_20_Emphasis">Animation</text:span></text:h>
      <text:p text:style-name="P11"><text:span text:style-name="Strong_20_Emphasis"><text:span text:style-name="T2"><text:line-break/></text:span></text:span><text:span text:style-name="Strong_20_Emphasis"><text:span text:style-name="T53">[5mn] Accueil</text:span></text:span><text:span text:style-name="T2"><text:line-break/></text:span><text:span text:style-name="T33">L’animateur annonce le déroulé de l’atelier,ses objectif et ses horaires. </text:span><text:span text:style-name="T2">Annonce du déroulé, du sujet, rappel de l'objectif de l'atelier. <text:line-break/></text:span></text:p>
      <text:p text:style-name="P11"><text:span text:style-name="T33">François rappel l’objet de rue de l’avenir et en spécifie bien le champs d’intervention borné aux zones urbaines. </text:span><text:span text:style-name="T2"><text:line-break/><text:line-break/><text:line-break/></text:span><text:span text:style-name="Strong_20_Emphasis"><text:span text:style-name="T53">[</text:span></text:span><text:span text:style-name="Strong_20_Emphasis"><text:span text:style-name="T54">25</text:span></text:span><text:span text:style-name="Strong_20_Emphasis"><text:span text:style-name="T53">mn] Apports de contenus</text:span></text:span><text:span text:style-name="T2"><text:line-break/>Trois intervenants éclairent trois sujets pour nourrir la suite des débats</text:span><text:span text:style-name="T33"> et disposer d’</text:span><text:span text:style-name="T2">un socle commun de connaissances. </text:span></text:p>
      <text:p text:style-name="P5">Les interventions doivent durer 8 minutes et ne peuvent être interrompues par l’assemblée. Des supports visuels peuvent être utilisés selon les envies des intervenants. </text:p>
      <text:p text:style-name="P5">Les intervenants sont identifiés comme suit </text:p>
      <text:list xml:id="list3062770740" text:style-name="L5">
        <text:list-item>
          <text:p text:style-name="P23"><text:span text:style-name="Strong_20_Emphasis"><text:span text:style-name="T22">6mn - </text:span></text:span><text:span text:style-name="Strong_20_Emphasis"><text:span text:style-name="T18">François Prochasson→</text:span></text:span><text:span text:style-name="Strong_20_Emphasis"><text:span text:style-name="T8"> </text:span></text:span><text:span text:style-name="Strong_20_Emphasis"><text:span text:style-name="T9">Intervention de cadrage sur la </text:span></text:span><text:span text:style-name="Strong_20_Emphasis"><text:span text:style-name="T20">question des nouvelles mobilités</text:span></text:span><text:span text:style-name="Strong_20_Emphasis"><text:span text:style-name="T9"> et les nouveaux défis qui se posent </text:span></text:span><text:span text:style-name="Strong_20_Emphasis"><text:span text:style-name="T10">à</text:span></text:span><text:span text:style-name="Strong_20_Emphasis"><text:span text:style-name="T9"> rue de l’avenir.</text:span></text:span></text:p>
        </text:list-item>
        <text:list-item>
          <text:p text:style-name="P23"><text:span text:style-name="Strong_20_Emphasis"><text:span text:style-name="T24">12 mn - </text:span></text:span><text:span text:style-name="Strong_20_Emphasis"><text:span text:style-name="T23">Jean-Paul Camberlin →</text:span></text:span><text:span text:style-name="Strong_20_Emphasis"><text:span text:style-name="T13"> </text:span></text:span><text:span text:style-name="Strong_20_Emphasis"><text:span text:style-name="T3">L’autonomie à travers l'exemple de </text:span></text:span><text:span text:style-name="Strong_20_Emphasis"><text:span text:style-name="T14">la voiture autonome</text:span></text:span><text:span text:style-name="Strong_20_Emphasis"><text:span text:style-name="T3">, </text:span></text:span><text:span text:style-name="Strong_20_Emphasis"><text:span text:style-name="T4">de ses perspectives et de ses risques</text:span></text:span></text:p>
        </text:list-item>
        <text:list-item>
          <text:p text:style-name="P23"><text:span text:style-name="Strong_20_Emphasis"><text:span text:style-name="T22">7 mn - </text:span></text:span><text:span text:style-name="Strong_20_Emphasis"><text:span text:style-name="T21">R</text:span></text:span><text:span text:style-name="Strong_20_Emphasis"><text:span text:style-name="T18">omain Lalande →</text:span></text:span><text:span text:style-name="Strong_20_Emphasis"><text:span text:style-name="T8"> La </text:span></text:span><text:span text:style-name="Strong_20_Emphasis"><text:span text:style-name="T18">donnée citoyenne</text:span></text:span><text:span text:style-name="Strong_20_Emphasis"><text:span text:style-name="T8"> comme levier </text:span></text:span><text:span text:style-name="Strong_20_Emphasis"><text:span text:style-name="T4">citoyen</text:span></text:span><text:span text:style-name="Strong_20_Emphasis"><text:span text:style-name="T8"> pour pouvoir participer au débat public </text:span></text:span><text:span text:style-name="Strong_20_Emphasis"><text:span text:style-name="T4">et développer le </text:span></text:span><text:span text:style-name="Strong_20_Emphasis"><text:span text:style-name="T15">pouvoir d’agir</text:span></text:span><text:span text:style-name="Strong_20_Emphasis"><text:span text:style-name="T4"> des gens</text:span></text:span></text:p>
        </text:list-item>
      </text:list>
      <text:p text:style-name="P29"><text:span text:style-name="Strong_20_Emphasis"><text:span text:style-name="T12">Animation et prise de note – Romain </text:span></text:span></text:p>
      <text:p text:style-name="P4"><text:span text:style-name="Strong_20_Emphasis"><text:span text:style-name="T55">[5mn] Questions de compréhension </text:span></text:span></text:p>
      <text:p text:style-name="Text_20_body"><text:span text:style-name="Strong_20_Emphasis"><text:span text:style-name="T37">Cinq minutes pour clarifier des incompréhensions. On ne rentre pas en débat. Les intervenants peuvent repréciser, donner des éléments de définition,...</text:span></text:span></text:p>
      <text:h text:style-name="P32" text:outline-level="2"><text:soft-page-break/><text:span text:style-name="Strong_20_Emphasis"><text:span text:style-name="T1">Séquence 2 – Échanges et discussion </text:span></text:span></text:h>
      <text:p text:style-name="Text_20_body"><text:span text:style-name="T2"><text:line-break/></text:span><text:span text:style-name="Strong_20_Emphasis"><text:span text:style-name="T51">[5mn] L</text:span></text:span><text:span text:style-name="Strong_20_Emphasis"><text:span text:style-name="T52">ancement</text:span></text:span></text:p>
      <text:p text:style-name="P10"><text:span text:style-name="T17">Aménagement.</text:span><text:span text:style-name="T32"> </text:span><text:span text:style-name="T35">L</text:span><text:span text:style-name="T32">es chaises en cercle et quatre chaises vides au centre. </text:span></text:p>
      <text:p text:style-name="P13"><text:span text:style-name="T14">Rappel de la problématique.</text:span><text:span text:style-name="T2"> L’animateur rappel la question générale : </text:span><text:span text:style-name="Strong_20_Emphasis"><text:span text:style-name="T28">Quelle position doit adopter rue  de l'avenir vis à vis des nouvelles technologies liées aux mobilités ?</text:span></text:span></text:p>
      <text:p text:style-name="P13"><text:span text:style-name="Strong_20_Emphasis"><text:span text:style-name="T28"><text:tab/></text:span></text:span></text:p>
      <text:p text:style-name="P10"><text:span text:style-name="T27">Explication du format</text:span><text:span text:style-name="T26">. </text:span><text:span text:style-name="T25">L’</text:span><text:span text:style-name="T26">animateur explique le format d’animation qui suivra. Il s’agit d’un « bocal à poisson » (aussi appelé Fishbowl ou cercle samoan), dont les modalités de fonctionnement sont disponibles sur </text:span><text:a xlink:type="simple" xlink:href="https://ressources.osons.cc/?BocalAPoissonsFishbawl" text:style-name="Internet_20_link" text:visited-style-name="Visited_20_Internet_20_Link">cette fiche outil</text:a><text:span text:style-name="T26">. </text:span></text:p>
      <text:p text:style-name="P12"><text:span text:style-name="T17">Accords de groupe.</text:span><text:span text:style-name="T32"> </text:span><text:span text:style-name="T35">Validation des règles de parole. </text:span></text:p>
      <text:p text:style-name="P10"><text:span text:style-name="T2"><text:line-break/></text:span><text:span text:style-name="Strong_20_Emphasis"><text:span text:style-name="T51">[45mn] Échanges/discussion autour de la question posée</text:span></text:span></text:p>
      <text:p text:style-name="P15"><text:span text:style-name="Strong_20_Emphasis"><text:span text:style-name="T7">L’animateur joue le rôle de maître du temps et signale à l’assemblée lorsqu’il ne reste plus que 15 minutes, puis 5 minutes, avant de donner le mot de la fin à 1 minute. </text:span></text:span></text:p>
      <text:p text:style-name="P29"><text:span text:style-name="Strong_20_Emphasis"><text:span text:style-name="T12">Rôles : </text:span></text:span></text:p>
      <text:list xml:id="list3629838599" text:style-name="L9">
        <text:list-item>
          <text:p text:style-name="P30"><text:span text:style-name="Strong_20_Emphasis"><text:span text:style-name="T11">Synthèse : copine de Rouen d Jaeen -Pua</text:span></text:span></text:p>
        </text:list-item>
        <text:list-item>
          <text:p text:style-name="P30"><text:span text:style-name="Strong_20_Emphasis"><text:span text:style-name="T6">Animation : </text:span></text:span><text:span text:style-name="Strong_20_Emphasis"><text:span text:style-name="T12">Romain</text:span></text:span></text:p>
        </text:list-item>
        <text:list-item>
          <text:p text:style-name="P30"><text:span text:style-name="Strong_20_Emphasis"><text:span text:style-name="T12">Censeur : Jean-Paul et François (prévenir quand le sujet s’écarte de l’objet de RDA</text:span></text:span></text:p>
        </text:list-item>
      </text:list>
      <text:p text:style-name="P15"><text:span text:style-name="T2"><text:line-break/><text:line-break/></text:span><text:span text:style-name="Strong_20_Emphasis"><text:span text:style-name="T51">[10mn] Validation collective d'éléments de synthèse</text:span></text:span><text:span text:style-name="T2"><text:line-break/></text:span></text:p>
      <text:p text:style-name="P14"><text:span text:style-name="T14">Changement de phase. </text:span><text:span text:style-name="T12">On se lève et on se met debout en cercle</text:span></text:p>
      <text:p text:style-name="P14"><text:span text:style-name="T14">Jeu de positionnement. </text:span><text:span text:style-name="T2">Le synthétiseur se place au centre du cercle et va énoncer l’une après l’autre les affirmations issues des échanges qui viennent de se dérouler. Toutes les personnes du cercle exprime son degré d’accord avec l’affirmation en s’approchant du centre (très d’accord) on en s’en éloignant (pas du tout d’accord. Le scribe note les affirmation et le degré d’accord collectif de chaque proposition. </text:span></text:p>
      <text:p text:style-name="P27"><text:span text:style-name="T2">Possibilité pour les participants d’aller dire une phrase de synthèse supplémentaire si certains sont frustrés.</text:span></text:p>
      <text:p text:style-name="P6"/>
      <text:p text:style-name="P16">[5mn] Clôture</text:p>
      <text:p text:style-name="P25"><text:span text:style-name="T19">Pépite et râteau.</text:span><text:span text:style-name="T34"> L’animateur propose à quatre personnes d’exprimer au total 2 pépites (des choses qu’elles ont trouvé géniales) et 2 râteaux (des choses qu’elles n’ont pas aimé, qu’il faudrait cha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fo:color="#77216f"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fo:color="#dd4814"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18bdd2" officeooo:paragraph-rsid="0018bdd2"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master-page style:name="HTML" style:page-layout-name="Mpm3">
      <style:footer>
        <text:p text:style-name="MP1">Contenu placé sous licence CC by SA (Rue de l’Avenir / Veca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elier3rda</dc:title>
    <meta:initial-creator>Etherpad</meta:initial-creator>
    <meta:generator>LibreOffice/6.0.3.2$Linux_X86_64 LibreOffice_project/00m0$Build-2</meta:generator>
    <dc:date>2018-10-15T07:31:42.947193023</dc:date>
    <meta:editing-duration>PT3H32M30S</meta:editing-duration>
    <meta:editing-cycles>19</meta:editing-cycles>
    <meta:document-statistic meta:table-count="0" meta:image-count="0" meta:object-count="0" meta:page-count="3" meta:paragraph-count="54" meta:word-count="915" meta:character-count="5882" meta:non-whitespace-character-count="4998"/>
    <meta:user-defined meta:name=""/>
  </office:meta>
</office:document-meta>
</file>