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Quattrocento Sans" svg:font-family="'Quattrocento Sans', sans-serif"/>
    <style:font-face style:name="Quattrocento" svg:font-family="Quattrocento,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46cm" fo:margin-bottom="0.109cm" fo:line-height="120%" fo:text-indent="0cm" style:auto-text-indent="false" fo:keep-with-next="always"/>
      <style:text-properties fo:font-variant="normal" fo:text-transform="none" style:font-name="Arial" fo:font-size="16pt" fo:letter-spacing="normal" fo:font-style="normal" style:font-size-asian="16pt" style:font-size-complex="16pt"/>
    </style:style>
    <style:style style:name="P2" style:family="paragraph" style:parent-style-name="Heading_20_2">
      <style:paragraph-properties fo:margin-left="0cm" fo:margin-right="0cm" fo:margin-top="0.46cm" fo:margin-bottom="0.109cm" fo:line-height="120%" fo:text-indent="0cm" style:auto-text-indent="false" fo:keep-with-next="always"/>
    </style:style>
    <style:style style:name="P3" style:family="paragraph" style:parent-style-name="Text_20_body">
      <style:paragraph-properties fo:margin-left="0cm" fo:margin-right="0cm" fo:margin-top="0cm" fo:margin-bottom="0.265cm" fo:line-height="100%" fo:text-indent="0cm" style:auto-text-indent="false"/>
      <style:text-properties fo:font-variant="normal" fo:text-transform="none" style:font-name="Arial" fo:font-size="10.5pt" fo:letter-spacing="normal" fo:font-style="normal" fo:font-weight="normal" style:font-size-asian="10.5pt" style:font-size-complex="10.5pt"/>
    </style:style>
    <style:style style:name="P4" style:family="paragraph" style:parent-style-name="Text_20_body">
      <style:paragraph-properties fo:margin-left="0cm" fo:margin-right="0cm" fo:margin-top="0cm" fo:margin-bottom="0.265cm" fo:line-height="100%" fo:text-indent="0cm" style:auto-text-indent="false"/>
      <style:text-properties fo:font-variant="normal" fo:text-transform="none" style:font-name="Arial" fo:font-size="10.5pt" fo:letter-spacing="normal" fo:font-style="normal" fo:font-weight="bold" style:font-size-asian="10.5pt" style:font-weight-asian="bold" style:font-size-complex="10.5pt" style:font-weight-complex="bold"/>
    </style:style>
    <style:style style:name="P5" style:family="paragraph" style:parent-style-name="Text_20_body">
      <style:paragraph-properties fo:margin-left="0cm" fo:margin-right="0cm" fo:margin-top="0cm" fo:margin-bottom="0.265cm" fo:line-height="100%" fo:text-indent="0cm" style:auto-text-indent="false"/>
    </style:style>
    <style:style style:name="P6" style:family="paragraph" style:parent-style-name="Text_20_body" style:list-style-name="L1">
      <style:paragraph-properties fo:margin-top="0cm" fo:margin-bottom="0.265cm" fo:line-height="100%"/>
      <style:text-properties fo:font-variant="normal" fo:text-transform="none" style:font-name="Arial" fo:font-size="10.5pt" fo:letter-spacing="normal" fo:font-style="normal" fo:font-weight="normal" style:font-size-asian="10.5pt" style:font-size-complex="10.5pt"/>
    </style:style>
    <style:style style:name="P7" style:family="paragraph" style:parent-style-name="Text_20_body" style:list-style-name="L2">
      <style:paragraph-properties fo:margin-top="0cm" fo:margin-bottom="0.265cm" fo:line-height="100%"/>
      <style:text-properties fo:font-variant="normal" fo:text-transform="none" style:font-name="Arial" fo:font-size="10.5pt" fo:letter-spacing="normal" fo:font-style="normal" fo:font-weight="normal" style:font-size-asian="10.5pt" style:font-size-complex="10.5pt"/>
    </style:style>
    <style:style style:name="P8" style:family="paragraph" style:parent-style-name="Text_20_body" style:list-style-name="L3">
      <style:paragraph-properties fo:margin-top="0cm" fo:margin-bottom="0.265cm" fo:line-height="100%"/>
    </style:style>
    <style:style style:name="P9" style:family="paragraph" style:parent-style-name="Text_20_body" style:list-style-name="L4">
      <style:paragraph-properties fo:margin-top="0cm" fo:margin-bottom="0.265cm" fo:line-height="100%"/>
    </style:style>
    <style:style style:name="P10" style:family="paragraph" style:parent-style-name="Text_20_body">
      <style:paragraph-properties fo:margin-left="0cm" fo:margin-right="0cm" fo:margin-top="0cm" fo:margin-bottom="0.265cm" fo:line-height="100%" fo:text-indent="0cm" style:auto-text-indent="false"/>
      <style:text-properties fo:font-variant="normal" fo:text-transform="none" style:font-name="Arial" fo:font-size="10.5pt" fo:letter-spacing="normal" fo:font-style="normal" fo:font-weight="normal" style:font-size-asian="10.5pt" style:font-size-complex="10.5pt"/>
    </style:style>
    <style:style style:name="P11" style:family="paragraph" style:parent-style-name="Text_20_body">
      <style:paragraph-properties fo:margin-left="0cm" fo:margin-right="0cm" fo:margin-top="0cm" fo:margin-bottom="0.265cm" fo:line-height="100%" fo:text-indent="0cm" style:auto-text-indent="false"/>
      <style:text-properties fo:font-variant="normal" fo:text-transform="none" style:font-name="Arial" fo:font-size="10.5pt" fo:letter-spacing="normal" fo:font-style="normal" fo:font-weight="bold" style:font-size-asian="10.5pt" style:font-size-complex="10.5pt"/>
    </style:style>
    <style:style style:name="P12" style:family="paragraph" style:parent-style-name="Heading_20_1">
      <style:paragraph-properties fo:margin-top="0.423cm" fo:margin-bottom="0.212cm" fo:keep-with-next="always"/>
      <style:text-properties fo:font-variant="normal" fo:text-transform="none" style:font-name="Arial" fo:font-size="22pt" fo:letter-spacing="normal" fo:font-style="normal" fo:font-weight="normal" style:font-size-asian="22pt" style:font-size-complex="22pt"/>
    </style:style>
    <style:style style:name="T1" style:family="text">
      <style:text-properties fo:font-variant="normal" fo:text-transform="none" fo:color="#428bca" style:text-line-through-style="none" style:font-name="Arial" fo:font-size="10.5pt" fo:letter-spacing="normal" fo:font-style="normal" style:text-underline-style="none" fo:font-weight="normal" style:text-blinking="false" style:font-size-asian="10.5pt" style:font-size-complex="10.5pt"/>
    </style:style>
    <style:style style:name="T2" style:family="text">
      <style:text-properties fo:font-variant="normal" fo:text-transform="none" style:font-name="Arial" fo:font-size="10.5pt" fo:letter-spacing="normal" fo:font-style="normal" fo:font-weight="bold" style:font-size-asian="10.5pt" style:font-size-complex="10.5pt"/>
    </style:style>
    <style:style style:name="T3" style:family="text">
      <style:text-properties fo:font-variant="normal" fo:text-transform="none" style:font-name="Arial" fo:font-size="10.5pt" fo:letter-spacing="normal" fo:font-style="normal" fo:font-weight="normal" style:font-size-asian="10.5pt" style:font-size-complex="10.5pt"/>
    </style:style>
    <style:style style:name="T4" style:family="text">
      <style:text-properties fo:font-variant="normal" fo:text-transform="none" style:font-name="Arial" fo:font-size="16pt" fo:letter-spacing="normal" fo:font-style="normal" fo:font-weight="bold" style:font-size-asian="16pt" style:font-size-complex="16pt"/>
    </style:style>
    <style:style style:name="T5" style:family="text">
      <style:text-properties style:font-weight-asian="bold" style:font-weight-complex="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acc-l-rateur-de-projet"/>Accélérateur de projet</text:h>
      <text:h text:style-name="P1" text:outline-level="2"><text:bookmark text:name="en-une-phrase1"/>En une phrase</text:h>
      <text:p text:style-name="P5"><text:span text:style-name="T3">L’accélérateur de projet est une méthode faisant intervenir des pairs pour résoudre un problème donné par un individu lors de la réalisation d'un projet. </text:span><text:span text:style-name="Strong_20_Emphasis"><text:span text:style-name="T2">(1)</text:span></text:span></text:p>
      <text:h text:style-name="P1" text:outline-level="2"><text:bookmark text:name="histoire"/>Histoire</text:h>
      <text:p text:style-name="P3">Cette méthode dérive de l’entraînement mental créé pendant la guerre 39-45 par Joffre Dumazedier et développé ensuite par le mouvement d'éducation populaire "peuple et culture".</text:p>
      <text:p text:style-name="P5"><text:span text:style-name="T3">Elle est utilisée un peu différemment dans le cadre de l'analyse de pratique professionnelle. </text:span><text:span text:style-name="Strong_20_Emphasis"><text:span text:style-name="T2">(1)</text:span></text:span></text:p>
      <text:h text:style-name="P1" text:outline-level="2"><text:bookmark text:name="proc-dure1"/>Procédure</text:h>
      <text:p text:style-name="P3">Pour assurer le succès d’une telle démarche, il est important de s'approprie la méthode et de suivre les règles qui en découlent.</text:p>
      <text:p text:style-name="P3">Trois rôles devraient être assurés :</text:p>
      <text:list xml:id="list36738994" text:style-name="L1">
        <text:list-item>
          <text:p text:style-name="P6">un exposant : la personne qui présente sa situation problème</text:p>
        </text:list-item>
        <text:list-item>
          <text:p text:style-name="P6">un animateur - gardien de la méthode : présente rapidement la méthodologie, rappelle les règles, assure le bon déroulement.</text:p>
        </text:list-item>
        <text:list-item>
          <text:p text:style-name="P6">un secrétaire : celui qui prend les notes (fonction partagée sur Etherpad)</text:p>
        </text:list-item>
      </text:list>
      <text:h text:style-name="P2" text:outline-level="2"><text:bookmark text:name="m-thode-par-tapes-1-"/><text:span text:style-name="T4">Méthode par étapes </text:span><text:span text:style-name="Strong_20_Emphasis"><text:span text:style-name="T4">(1)</text:span></text:span></text:h>
      <text:p text:style-name="P4"><text:bookmark text:name="-tape-0-pr-paration-5-min-"/>Étape 0 : préparation (5 min.)</text:p>
      <text:p text:style-name="P3">Au début de la rencontre, le groupe devrait choisir :</text:p>
      <text:list xml:id="list36735635" text:style-name="L2">
        <text:list-item>
          <text:p text:style-name="P7">une personne qui présente sa situation-problème : il est conseillé qu'elle prépare sa question en amont à partir de sa réflexion sur ce qu’elle vit comme difficulté dans sa pratique professionnelle.</text:p>
        </text:list-item>
        <text:list-item>
          <text:p text:style-name="P7">un animateur (gardien de la démarche)</text:p>
        </text:list-item>
        <text:list-item>
          <text:p text:style-name="P7">une personne qui prendra les notes (ou fonction partagée sur pad)</text:p>
        </text:list-item>
      </text:list>
      <text:p text:style-name="P11"><text:bookmark text:name="-tape-1-expos-de-la-probl-matique-ou-de-la-situation-5-min-"/><text:span text:style-name="T5">Étape 1 : exposé de la problématique ou de la situation (5 min)</text:span></text:p>
      <text:p text:style-name="P3">La personne qui a accepté de soumettre son problème expose le plus clairement possible la situation et son contexte. Elle exprime ensuite la façon dont elle définit le problème. Les autres membres de l’équipe écoutent.</text:p>
      <text:p text:style-name="P11"><text:bookmark text:name="-tape-2-clarification-de-la-probl-matique-5-min-"/><text:span text:style-name="T5">Étape 2 : clarification de la problématique (5 min)</text:span></text:p>
      <text:p text:style-name="P3">Les membres du groupe formulent les questions pour bien cerner la situation. Ils doivent, à cette étape, s’en tenir à des questions d’information factuelle (meilleure compréhension du contexte par ex). La personne qui a exposé sa situation apporte les précisions ensuite.</text:p>
      <text:p text:style-name="P4"><text:bookmark text:name="-tape-3-contrat-reformulation-de-la-question-1-min-"/>Étape 3 : contrat - reformulation de la question (1 min)</text:p>
      <text:p text:style-name="P3">La personne qui a exposé sa situation précise clairement ce qu’elle attend des autres membres du groupe. (je voudrais que le groupe m'aide à ....)</text:p>
      <text:p text:style-name="P3"/>
      <text:p text:style-name="P4"><text:bookmark text:name="-tape-4-r-actions-commentaires-suggestions-20-30-min-"/><text:soft-page-break/>Étape 4 : réactions, commentaires, suggestions (20- 30 min)</text:p>
      <text:p text:style-name="P3">Les autres membres du groupe interviennent : donnent leurs impressions, réactions, interprétations... Ils proposent une façon de voir autrement la situation. Ils peuvent faire des suggestions pratiques ou donner des conseils. La personne qui a exposé sa situation écoute et s'engage à ne pas intervenir. Elle a tout intérêt à noter par écrit ce qui lui paraît pertinent de retenir.</text:p>
      <text:p text:style-name="P4"><text:bookmark text:name="-tape-5-synth-se-et-plan-d-action-5-10-min-"/>Étape 5 : Synthèse et plan d’action (5–10 min)</text:p>
      <text:p text:style-name="P3">La personne qui a exposé sa situation prend quelques instants pour finaliser en mini plan d'action des remarques exprimées par les membres du groupe (une synthèse personnelle de ce qu’elle retient). Pendant ce temps , les autres participants notent les idées et remarques qui peuvent leur être utiles dans leurs projets (idées transversales etc)</text:p>
      <text:p text:style-name="P3">Après ce temps d'écriture , la personne qui a exposé sa situation présente son plan d'action, indique la façon dont elle entend donner des suites. Les autres membres du groupe n’ont pas à discuter des choix de la personne ou de son plan d’action; ils se comportent plutôt comme des témoins du cheminement de cette personne; ils peuvent exprimer leur soutien et leur encouragement.</text:p>
      <text:p text:style-name="P4"><text:bookmark text:name="-tape-6-valuation-et-int-gration-des-apprentissages-v-cu-5-10-min-"/>Étape 6 : Évaluation et intégration des apprentissages, vécu (5 -10 min)</text:p>
      <text:p text:style-name="P3">Pour fermer correctement la rencontre, il convient de faire un retour sur ce qui s’est passé. La personne qui a demandé de l’aide peut exprimer son vécu ; le groupe peut évaluer sa façon de procéder et, au besoin, y apporter des correctifs pour la prochaine rencontre. Il est conseillé de prendre quelques minutes pour noter individuellement ce que chacun retient de cette rencontre</text:p>
      <text:h text:style-name="P1" text:outline-level="2"><text:bookmark text:name="conditions-de-r-ussite"/>Conditions de réussite</text:h>
      <text:p text:style-name="P5"><text:span text:style-name="T3">Pour assurer le succès d’une telle démarche, l'animateur rappelle les règles. Les participants apportent leur aide dans un esprit bienveillant et sans "juger". Cet exercice requiert de la part des utilisateur une attention aux autres. Ne pas faire d'intervention trop longue.</text:span><text:span text:style-name="Strong_20_Emphasis"><text:span text:style-name="T2">(1)</text:span></text:span></text:p>
      <text:h text:style-name="P1" text:outline-level="2"><text:bookmark text:name="avantages-et-limites"/>Avantages et limites</text:h>
      <text:list xml:id="list36730867" text:style-name="L3">
        <text:list-item>
          <text:p text:style-name="P8"><text:span text:style-name="T3">Très efficace quand la situation et la demande sont clairement posées, que le public est hétérogène.</text:span><text:span text:style-name="Strong_20_Emphasis"><text:span text:style-name="T2">(1)</text:span></text:span></text:p>
        </text:list-item>
        <text:list-item>
          <text:p text:style-name="P8"><text:span text:style-name="T3">Avant l'étape 5 "le temps d'écoute", il peut être intéressant pour l’animateur de représenter aux participants le meilleur moyen d'aider le demandant : les objectifs sont de remettre de la complexité, de l'hétérogénéité, penser en terme de processus, de situation évolutive, sortir du binaire et accepter le ternaire « et ceci et cela », penser le contexte global, ne pas oublier la genèse de la situation, penser aux tabous ou aux non-dits, repérer les contradictions. Pour enrichir le problème et élargir sa vision.</text:span><text:span text:style-name="Strong_20_Emphasis"><text:span text:style-name="T2">(1)</text:span></text:span></text:p>
        </text:list-item>
      </text:list>
      <text:h text:style-name="P1" text:outline-level="2"><text:bookmark text:name="sources"/>Sources</text:h>
      <text:list xml:id="list36739639" text:style-name="L4">
        <text:list-item>
          <text:p text:style-name="P9"><text:span text:style-name="Strong_20_Emphasis"><text:span text:style-name="T2">(1)</text:span></text:span><text:span text:style-name="T3"> Cours adapté de : Payette, A. et Champagne, C. Le groupe de codéveloppement professionnel, Sainte-Foy, Les Presses de l’Université du Québec,1997. Publié depuis </text:span><text:a xlink:type="simple" xlink:href="http://moustic.info/2013/wakka.php?wiki=AccelerateurProjet"><text:span text:style-name="T1">Moustic</text:span></text:a><text:span text:style-name="T3"> sous licence Creative Commons BY-SA</text:span></text:p>
        </text:list-item>
        <text:list-item>
          <text:p text:style-name="P9"><text:span text:style-name="Strong_20_Emphasis"><text:span text:style-name="T2">(2)</text:span></text:span><text:span text:style-name="T3"> </text:span><text:a xlink:type="simple" xlink:href="http://www.lilianricaud.com/travail-en-reseau/moustic-evenement-participatif-usages-sociaux-internet/accelerateur-de-projet-collaboratif/"><text:span text:style-name="T1">Lilian RICAUD</text:span></text:a><text:span text:style-name="T3">, distribué sous licence Creative Commons BY-S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Quattrocento Sans" svg:font-family="'Quattrocento Sans', sans-serif"/>
    <style:font-face style:name="Quattrocento" svg:font-family="Quattrocento,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 falco</meta:initial-creator>
    <meta:creation-date>2014-11-28T16:31:19.60</meta:creation-date>
    <dc:date>2014-11-28T16:59:25.66</dc:date>
    <dc:creator>jean falco</dc:creator>
    <meta:editing-duration>PT24M6S</meta:editing-duration>
    <meta:editing-cycles>5</meta:editing-cycles>
    <meta:generator>OpenOffice.org/3.3$Win32 OpenOffice.org_project/330m20$Build-9567</meta:generator>
    <meta:document-statistic meta:table-count="0" meta:image-count="0" meta:object-count="0" meta:page-count="2" meta:paragraph-count="39" meta:word-count="812" meta:character-count="5012"/>
  </office:meta>
</office:document-meta>
</file>