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P1" style:family="paragraph" style:parent-style-name="Standard">
      <style:paragraph-properties fo:line-height="150%" fo:text-align="center" style:justify-single-word="false"/>
      <style:text-properties fo:color="#800000" style:font-name="Cambria" fo:font-size="16pt" fo:font-weight="bold" style:font-size-asian="16pt" style:font-weight-asian="bold" style:font-size-complex="16pt" style:font-weight-complex="bold"/>
    </style:style>
    <style:style style:name="P2" style:family="paragraph" style:parent-style-name="Standard">
      <style:paragraph-properties fo:line-height="150%" fo:text-align="justify" style:justify-single-word="false"/>
      <style:text-properties fo:color="#800000" style:font-name="Cambria" fo:font-size="16pt" fo:font-weight="bold" style:font-size-asian="16pt" style:font-weight-asian="bold" style:font-size-complex="16pt" style:font-weight-complex="bold"/>
    </style:style>
    <style:style style:name="P3" style:family="paragraph" style:parent-style-name="Standard">
      <style:paragraph-properties fo:line-height="150%" fo:text-align="start" style:justify-single-word="false"/>
      <style:text-properties fo:color="#800000" style:font-name="Cambria" fo:font-size="16pt" fo:font-weight="bold" style:font-size-asian="16pt" style:font-weight-asian="bold" style:font-size-complex="16pt" style:font-weight-complex="bold"/>
    </style:style>
    <style:style style:name="P4" style:family="paragraph" style:parent-style-name="Standard">
      <style:paragraph-properties fo:line-height="150%" fo:text-align="center" style:justify-single-word="false"/>
      <style:text-properties fo:color="#660033" style:font-name="Cambria" fo:font-size="16pt" fo:font-weight="bold" style:font-size-asian="16pt" style:font-weight-asian="bold" style:font-size-complex="16pt" style:font-weight-complex="bold"/>
    </style:style>
    <style:style style:name="P5" style:family="paragraph" style:parent-style-name="Standard">
      <style:paragraph-properties fo:line-height="150%" fo:text-align="start" style:justify-single-word="false"/>
      <style:text-properties fo:color="#660033" style:font-name="Cambria" fo:font-size="14pt" fo:font-weight="bold" style:font-size-asian="14pt" style:font-weight-asian="bold" style:font-size-complex="14pt" style:font-weight-complex="bold"/>
    </style:style>
    <style:style style:name="P6" style:family="paragraph" style:parent-style-name="Standard">
      <style:paragraph-properties fo:line-height="150%" fo:text-align="justify" style:justify-single-word="false"/>
      <style:text-properties style:use-window-font-color="true" style:font-name="Cambria" fo:font-size="12pt" fo:font-weight="normal" style:font-size-asian="12pt" style:font-weight-asian="normal" style:font-size-complex="12pt" style:font-weight-complex="normal"/>
    </style:style>
    <style:style style:name="P7" style:family="paragraph" style:parent-style-name="Table_20_Contents">
      <style:paragraph-properties fo:line-height="150%" fo:text-align="start" style:justify-single-word="false"/>
      <style:text-properties style:font-name="Cambria" fo:font-size="12pt" style:font-size-asian="12pt" style:font-size-complex="12pt"/>
    </style:style>
    <style:style style:name="P8" style:family="paragraph" style:parent-style-name="Standard">
      <style:paragraph-properties fo:line-height="150%" fo:text-align="start" style:justify-single-word="false"/>
      <style:text-properties fo:color="#660033" style:font-name="Cambria" fo:font-size="14pt" fo:font-weight="bold" style:font-size-asian="14pt" style:font-weight-asian="bold" style:font-size-complex="14pt" style:font-weight-complex="bold"/>
    </style:style>
    <style:style style:name="T1" style:family="text">
      <style:text-properties style:use-window-font-color="true" fo:font-size="12pt" fo:font-weight="normal" style:font-size-asian="12pt" style:font-weight-asian="normal" style:font-size-complex="12pt" style:font-weight-complex="normal"/>
    </style:style>
    <style:style style:name="T2" style:family="text">
      <style:text-properties fo:color="#660033" fo:font-weight="bold" style:font-weight-asian="bold" style:font-weight-complex="bold"/>
    </style:style>
    <style:style style:name="T3" style:family="text">
      <style:text-properties fo:color="#660033" fo:font-size="14pt" style:font-size-asian="14pt" style:font-size-complex="14pt"/>
    </style:style>
    <style:style style:name="T4" style:family="text">
      <style:text-properties style:font-name="Cambria"/>
    </style:style>
    <style:style style:name="T5" style:family="text">
      <style:text-properties style:font-name="Cambria"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ccroche décroche</text:p>
      <text:p text:style-name="P4"/>
      <table:table table:name="Tableau1" table:style-name="Tableau1">
        <table:table-column table:style-name="Tableau1.A"/>
        <table:table-column table:style-name="Tableau1.B"/>
        <table:table-row>
          <table:table-cell table:style-name="Tableau1.A1" office:value-type="string">
            <text:p text:style-name="P7"><text:span text:style-name="T2">Objectif :</text:span> Jeu pour jouer</text:p>
            <text:p text:style-name="P7"><text:span text:style-name="T2">Durée :</text:span> 15 à 20 min</text:p>
            <text:p text:style-name="P7"><text:span text:style-name="T2">Nb d'animateur :</text:span> 1</text:p>
          </table:table-cell>
          <table:table-cell table:style-name="Tableau1.A1" office:value-type="string">
            <text:p text:style-name="P7"><text:span text:style-name="T2">Nb de participants :</text:span> De 10 à 60</text:p>
            <text:p text:style-name="P7"><text:span text:style-name="T2">Aménagement :</text:span> De préférence dehors ou dans un espace bien dégagé </text:p>
            <text:p text:style-name="P7"><text:span text:style-name="T2">Matériel :</text:span> Aucun</text:p>
          </table:table-cell>
        </table:table-row>
      </table:table>
      <text:p text:style-name="P1"/>
      <text:p text:style-name="P5">Déroulement :</text:p>
      <text:p text:style-name="P2"><text:tab/><text:span text:style-name="T1">On forme dans l'espace des duos de souris qui se tiennent par le bras, elle forme alors une maison dans laquelle elles sont en sécurité (parce qu'à deux on est plus fort!). Seulement voilà, il y a une souris qui n'est pas accrochée à quelqu'un et un chat rode. Elle doit, pour se protéger, s'accrocher au bras libre d'un des duos de souris mais attention, on ne peut pas être trois souris ensemble, la personne de l'autre coté du duo devra alors se détacher et deviendra la souris en danger. Si le chat touche la souris avant qu'elle s'accroche, elle devient chat et inversement. </text:span></text:p>
      <text:p text:style-name="P5"/>
      <text:p text:style-name="P3"><text:span text:style-name="T3">Variante :</text:span><text:span text:style-name="T1"> </text:span></text:p>
      <text:p text:style-name="P6"><text:tab/>Lors de la variante on reprend les règles du jeu de base sauf que, désormais, quand une souris se détache d'un trio, elle devient chat et le chat actuel devient alors souris. Ainsi le chat et la souris changent en permanence et le jeu s'accélère. </text:p>
      <text:p text:style-name="P5"/>
      <text:p text:style-name="P5">Positionnement de l'animateur : </text:p>
      <text:p text:style-name="P6"><text:tab/>L'animateur peut jouer si le groupe est impair mais il doit rester attentif aux incompréhensions surtout dans la variante. Il doit absolument illustrer ses règles avec les participants. Dès que le groupe commence à se lasser ou que le chat est toujours le même, l'animateur pourra proposer la variante qui redonnera un souffle au jeu. Attention, pour proposer la variante, il faut que les participant aient joué au jeu initial. </text:p>
      <text:p text:style-name="P6"><text:tab/>Pour rajouter une dynamique au jeu, vous pouvez inviter les participants à faire les bruits de souris et de chats (voire les échauffer au début du jeu). Cela facilitera la mise en place de la variante car les chats changent souv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Cambria"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Footer"><text:span text:style-name="MT1">Source : Centre de Coopération Alter Ego </text:span><text:a xlink:type="simple" xlink:href="http://www.alterego-cooperation.fr/" office:target-frame-name="_blank" xlink:show="new" text:style-name="Internet_20_link" text:visited-style-name="Visited_20_Internet_20_Link"><text:span text:style-name="MT1">www.alterego-cooperation.fr</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10-24T01:19:32.30</meta:creation-date>
    <dc:date>2015-07-23T14:01:50.13</dc:date>
    <meta:editing-duration>PT1H43M47S</meta:editing-duration>
    <meta:editing-cycles>6</meta:editing-cycles>
    <meta:generator>OpenOffice/4.1.1$Win32 OpenOffice.org_project/411m6$Build-9775</meta:generator>
    <dc:creator>Sarah Gaucher</dc:creator>
    <meta:document-statistic meta:table-count="1" meta:image-count="0" meta:object-count="0" meta:page-count="1" meta:paragraph-count="15" meta:word-count="315" meta:character-count="1806"/>
  </office:meta>
</office:document-meta>
</file>