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officeooo:rsid="000db922" officeooo:paragraph-rsid="000db922"/>
    </style:style>
    <style:style style:name="P2" style:family="paragraph" style:parent-style-name="Standard">
      <style:paragraph-properties fo:text-align="justify" style:justify-single-word="false"/>
    </style:style>
    <style:style style:name="P3" style:family="paragraph" style:parent-style-name="Text_20_body" style:list-style-name="L2">
      <style:paragraph-properties fo:text-align="justify" style:justify-single-word="false"/>
      <style:text-properties officeooo:rsid="00192f21" officeooo:paragraph-rsid="00305c2f"/>
    </style:style>
    <style:style style:name="P4" style:family="paragraph" style:parent-style-name="Text_20_body">
      <style:paragraph-properties fo:text-align="justify" style:justify-single-word="false"/>
      <style:text-properties officeooo:rsid="00192f21" officeooo:paragraph-rsid="00192f21"/>
    </style:style>
    <style:style style:name="P5" style:family="paragraph" style:parent-style-name="Text_20_body">
      <style:paragraph-properties fo:text-align="justify" style:justify-single-word="false"/>
      <style:text-properties officeooo:rsid="002ec63c" officeooo:paragraph-rsid="002ec63c"/>
    </style:style>
    <style:style style:name="P6" style:family="paragraph" style:parent-style-name="Text_20_body">
      <style:paragraph-properties fo:text-align="justify" style:justify-single-word="false"/>
      <style:text-properties officeooo:rsid="00141b3b" officeooo:paragraph-rsid="0034be15"/>
    </style:style>
    <style:style style:name="P7" style:family="paragraph" style:parent-style-name="Text_20_body">
      <style:paragraph-properties fo:text-align="justify" style:justify-single-word="false"/>
      <style:text-properties officeooo:rsid="002f2143" officeooo:paragraph-rsid="002f2143"/>
    </style:style>
    <style:style style:name="P8" style:family="paragraph" style:parent-style-name="Text_20_body">
      <style:paragraph-properties fo:text-align="justify" style:justify-single-word="false"/>
      <style:text-properties officeooo:rsid="00305c2f" officeooo:paragraph-rsid="00305c2f"/>
    </style:style>
    <style:style style:name="P9" style:family="paragraph" style:parent-style-name="Text_20_body" style:list-style-name="L2">
      <style:paragraph-properties fo:text-align="justify" style:justify-single-word="false"/>
      <style:text-properties officeooo:rsid="00305c2f" officeooo:paragraph-rsid="00305c2f"/>
    </style:style>
    <style:style style:name="P10" style:family="paragraph" style:parent-style-name="Text_20_body">
      <style:paragraph-properties fo:text-align="justify" style:justify-single-word="false"/>
      <style:text-properties fo:font-weight="bold" officeooo:rsid="00305c2f" officeooo:paragraph-rsid="00305c2f" style:font-weight-asian="bold" style:font-weight-complex="bold"/>
    </style:style>
    <style:style style:name="P11" style:family="paragraph" style:parent-style-name="Text_20_body">
      <style:paragraph-properties fo:text-align="justify" style:justify-single-word="false"/>
      <style:text-properties fo:font-weight="bold" officeooo:rsid="0030b330" officeooo:paragraph-rsid="0030b330" style:font-weight-asian="bold" style:font-weight-complex="bold"/>
    </style:style>
    <style:style style:name="P12" style:family="paragraph" style:parent-style-name="Text_20_body" style:list-style-name="L3">
      <style:paragraph-properties fo:text-align="justify" style:justify-single-word="false"/>
      <style:text-properties fo:font-weight="bold" officeooo:rsid="0030b330" officeooo:paragraph-rsid="0030b330" style:font-weight-asian="bold" style:font-weight-complex="bold"/>
    </style:style>
    <style:style style:name="P13" style:family="paragraph" style:parent-style-name="Text_20_body">
      <style:paragraph-properties fo:text-align="justify" style:justify-single-word="false"/>
      <style:text-properties officeooo:rsid="002cff04" officeooo:paragraph-rsid="00305c2f"/>
    </style:style>
    <style:style style:name="P14" style:family="paragraph" style:parent-style-name="Text_20_body">
      <style:paragraph-properties fo:text-align="justify" style:justify-single-word="false"/>
      <style:text-properties officeooo:rsid="0034f95a" officeooo:paragraph-rsid="0034f95a"/>
    </style:style>
    <style:style style:name="P15" style:family="paragraph" style:parent-style-name="Text_20_body">
      <style:paragraph-properties fo:text-align="justify" style:justify-single-word="false"/>
      <style:text-properties officeooo:rsid="0034f95a" officeooo:paragraph-rsid="00351572"/>
    </style:style>
    <style:style style:name="P16" style:family="paragraph" style:parent-style-name="Text_20_body">
      <style:paragraph-properties fo:text-align="justify" style:justify-single-word="false"/>
      <style:text-properties officeooo:rsid="00351572" officeooo:paragraph-rsid="00351572"/>
    </style:style>
    <style:style style:name="P17" style:family="paragraph" style:parent-style-name="Text_20_body">
      <style:paragraph-properties fo:text-align="justify" style:justify-single-word="false"/>
    </style:style>
    <style:style style:name="P18" style:family="paragraph" style:parent-style-name="Text_20_body">
      <style:paragraph-properties fo:text-align="justify" style:justify-single-word="false"/>
      <style:text-properties officeooo:paragraph-rsid="00360dcb"/>
    </style:style>
    <style:style style:name="P19" style:family="paragraph" style:parent-style-name="Text_20_body">
      <style:paragraph-properties fo:text-align="justify" style:justify-single-word="false"/>
      <style:text-properties officeooo:paragraph-rsid="00167793"/>
    </style:style>
    <style:style style:name="P20" style:family="paragraph" style:parent-style-name="Text_20_body" style:list-style-name="L4">
      <style:paragraph-properties fo:text-align="justify" style:justify-single-word="false"/>
      <style:text-properties officeooo:paragraph-rsid="0034be15"/>
    </style:style>
    <style:style style:name="P21" style:family="paragraph" style:parent-style-name="Text_20_body">
      <style:paragraph-properties fo:text-align="justify" style:justify-single-word="false"/>
      <style:text-properties officeooo:rsid="0039661a" officeooo:paragraph-rsid="003af9d9"/>
    </style:style>
    <style:style style:name="P22" style:family="paragraph" style:parent-style-name="Text_20_body">
      <style:paragraph-properties fo:text-align="justify" style:justify-single-word="false"/>
      <style:text-properties officeooo:rsid="0026608c" officeooo:paragraph-rsid="003a8397"/>
    </style:style>
    <style:style style:name="P23" style:family="paragraph" style:parent-style-name="Text_20_body">
      <style:paragraph-properties fo:text-align="justify" style:justify-single-word="false"/>
      <style:text-properties officeooo:rsid="0026608c" officeooo:paragraph-rsid="0026608c"/>
    </style:style>
    <style:style style:name="P24" style:family="paragraph" style:parent-style-name="Text_20_body">
      <style:paragraph-properties fo:text-align="justify" style:justify-single-word="false"/>
      <style:text-properties officeooo:rsid="000de4ef" officeooo:paragraph-rsid="003af9d9"/>
    </style:style>
    <style:style style:name="P25" style:family="paragraph" style:parent-style-name="Text_20_body">
      <style:paragraph-properties fo:text-align="justify" style:justify-single-word="false"/>
      <style:text-properties officeooo:rsid="000de4ef" officeooo:paragraph-rsid="003a8397"/>
    </style:style>
    <style:style style:name="P26" style:family="paragraph" style:parent-style-name="Text_20_body">
      <style:paragraph-properties fo:text-align="justify" style:justify-single-word="false"/>
      <style:text-properties officeooo:rsid="003a8397" officeooo:paragraph-rsid="003a8397"/>
    </style:style>
    <style:style style:name="P27" style:family="paragraph" style:parent-style-name="Text_20_body">
      <style:paragraph-properties fo:text-align="justify" style:justify-single-word="false"/>
      <style:text-properties officeooo:rsid="003af9d9" officeooo:paragraph-rsid="003af9d9"/>
    </style:style>
    <style:style style:name="P28" style:family="paragraph" style:parent-style-name="Text_20_body" style:list-style-name="L5">
      <style:paragraph-properties fo:text-align="justify" style:justify-single-word="false"/>
      <style:text-properties officeooo:rsid="003af9d9" officeooo:paragraph-rsid="003af9d9"/>
    </style:style>
    <style:style style:name="P29" style:family="paragraph" style:parent-style-name="Text_20_body">
      <style:paragraph-properties fo:text-align="justify" style:justify-single-word="false"/>
      <style:text-properties officeooo:rsid="003b94df" officeooo:paragraph-rsid="003b94df"/>
    </style:style>
    <style:style style:name="P30" style:family="paragraph" style:parent-style-name="Text_20_body">
      <style:paragraph-properties fo:text-align="justify" style:justify-single-word="false"/>
      <style:text-properties officeooo:rsid="0028123a" officeooo:paragraph-rsid="0028123a"/>
    </style:style>
    <style:style style:name="P31" style:family="paragraph" style:parent-style-name="Text_20_body">
      <style:paragraph-properties fo:text-align="justify" style:justify-single-word="false"/>
      <style:text-properties officeooo:rsid="00167793" officeooo:paragraph-rsid="00167793"/>
    </style:style>
    <style:style style:name="P32" style:family="paragraph" style:parent-style-name="Text_20_body">
      <style:paragraph-properties fo:text-align="justify" style:justify-single-word="false"/>
      <style:text-properties officeooo:rsid="00167793" officeooo:paragraph-rsid="00192f21"/>
    </style:style>
    <style:style style:name="P33" style:family="paragraph" style:parent-style-name="Text_20_body">
      <style:paragraph-properties fo:text-align="justify" style:justify-single-word="false"/>
      <style:text-properties officeooo:rsid="00167793" officeooo:paragraph-rsid="00181fad"/>
    </style:style>
    <style:style style:name="P34" style:family="paragraph" style:parent-style-name="Text_20_body">
      <style:paragraph-properties fo:text-align="justify" style:justify-single-word="false"/>
      <style:text-properties officeooo:rsid="0016f608" officeooo:paragraph-rsid="0016f608"/>
    </style:style>
    <style:style style:name="P35" style:family="paragraph" style:parent-style-name="Text_20_body">
      <style:paragraph-properties fo:text-align="justify" style:justify-single-word="false"/>
      <style:text-properties officeooo:rsid="0016f608" officeooo:paragraph-rsid="00181fad"/>
    </style:style>
    <style:style style:name="P36" style:family="paragraph" style:parent-style-name="Text_20_body">
      <style:paragraph-properties fo:text-align="justify" style:justify-single-word="false"/>
      <style:text-properties officeooo:rsid="0016f608" officeooo:paragraph-rsid="00192f21"/>
    </style:style>
    <style:style style:name="P37" style:family="paragraph" style:parent-style-name="Text_20_body">
      <style:paragraph-properties fo:text-align="justify" style:justify-single-word="false"/>
      <style:text-properties fo:font-weight="normal" officeooo:rsid="00181fad" officeooo:paragraph-rsid="00181fad" style:font-weight-asian="normal" style:font-weight-complex="normal"/>
    </style:style>
    <style:style style:name="P38" style:family="paragraph" style:parent-style-name="Text_20_body">
      <style:paragraph-properties fo:text-align="justify" style:justify-single-word="false"/>
      <style:text-properties officeooo:rsid="0015e682" officeooo:paragraph-rsid="0015e682"/>
    </style:style>
    <style:style style:name="P39" style:family="paragraph" style:parent-style-name="Text_20_body">
      <style:text-properties officeooo:rsid="003e4fc0" officeooo:paragraph-rsid="003e4fc0"/>
    </style:style>
    <style:style style:name="P40" style:family="paragraph" style:parent-style-name="Text_20_body">
      <style:paragraph-properties fo:text-align="justify" style:justify-single-word="false"/>
      <style:text-properties officeooo:rsid="00410785" officeooo:paragraph-rsid="0030b330"/>
    </style:style>
    <style:style style:name="P41" style:family="paragraph" style:parent-style-name="Title">
      <style:paragraph-properties fo:text-align="center" style:justify-single-word="false"/>
    </style:style>
    <style:style style:name="P42" style:family="paragraph" style:parent-style-name="Heading_20_1">
      <style:paragraph-properties fo:text-align="justify" style:justify-single-word="false"/>
    </style:style>
    <style:style style:name="P43" style:family="paragraph" style:parent-style-name="Heading_20_2">
      <style:paragraph-properties fo:text-align="justify" style:justify-single-word="false"/>
      <style:text-properties officeooo:rsid="002ec63c" officeooo:paragraph-rsid="002ec63c"/>
    </style:style>
    <style:style style:name="P44" style:family="paragraph" style:parent-style-name="Heading_20_2">
      <style:paragraph-properties fo:text-align="justify" style:justify-single-word="false"/>
    </style:style>
    <style:style style:name="P45" style:family="paragraph" style:parent-style-name="Heading_20_2">
      <style:paragraph-properties fo:text-align="justify" style:justify-single-word="false"/>
      <style:text-properties officeooo:paragraph-rsid="002f2143"/>
    </style:style>
    <style:style style:name="P46" style:family="paragraph" style:parent-style-name="Heading_20_3">
      <style:paragraph-properties fo:text-align="justify" style:justify-single-word="false"/>
      <style:text-properties fo:font-weight="normal" style:font-weight-asian="normal" style:font-weight-complex="normal"/>
    </style:style>
    <style:style style:name="P47" style:family="paragraph" style:parent-style-name="Heading_20_3">
      <style:paragraph-properties fo:text-align="justify" style:justify-single-word="false"/>
      <style:text-properties fo:font-weight="normal" officeooo:paragraph-rsid="00192f21" style:font-weight-asian="normal" style:font-weight-complex="normal"/>
    </style:style>
    <style:style style:name="P48" style:family="paragraph" style:parent-style-name="Heading_20_3">
      <style:paragraph-properties fo:text-align="justify" style:justify-single-word="false"/>
      <style:text-properties officeooo:rsid="0019e1eb" officeooo:paragraph-rsid="0019e1eb"/>
    </style:style>
    <style:style style:name="P49" style:family="paragraph" style:parent-style-name="Heading_20_3">
      <style:paragraph-properties fo:text-align="justify" style:justify-single-word="false"/>
    </style:style>
    <style:style style:name="P50" style:family="paragraph" style:parent-style-name="Heading_20_3">
      <style:paragraph-properties fo:text-align="justify" style:justify-single-word="false"/>
      <style:text-properties officeooo:paragraph-rsid="00192f21"/>
    </style:style>
    <style:style style:name="P51" style:family="paragraph" style:parent-style-name="Table_20_Contents">
      <style:text-properties officeooo:rsid="003e4fc0" officeooo:paragraph-rsid="003e4fc0"/>
    </style:style>
    <style:style style:name="P52" style:family="paragraph" style:parent-style-name="Table_20_Contents">
      <style:paragraph-properties fo:text-align="end" style:justify-single-word="false"/>
      <style:text-properties fo:font-weight="bold" officeooo:rsid="003e4fc0" officeooo:paragraph-rsid="003e4fc0" style:font-weight-asian="bold" style:font-weight-complex="bold"/>
    </style:style>
    <style:style style:name="P53" style:family="paragraph" style:parent-style-name="Table_20_Contents">
      <style:text-properties fo:font-weight="bold" officeooo:rsid="003e4fc0" officeooo:paragraph-rsid="003e4fc0" style:font-weight-asian="bold" style:font-weight-complex="bold"/>
    </style:style>
    <style:style style:name="P54" style:family="paragraph" style:parent-style-name="Table_20_Contents">
      <style:paragraph-properties fo:text-align="center" style:justify-single-word="false"/>
      <style:text-properties fo:font-size="15pt" fo:font-weight="bold" officeooo:rsid="003e4fc0" officeooo:paragraph-rsid="003e4fc0" style:font-size-asian="15pt" style:font-weight-asian="bold" style:font-size-complex="15pt" style:font-weight-complex="bold"/>
    </style:style>
    <style:style style:name="T1" style:family="text">
      <style:text-properties officeooo:rsid="000de4ef"/>
    </style:style>
    <style:style style:name="T2" style:family="text">
      <style:text-properties officeooo:rsid="00167793"/>
    </style:style>
    <style:style style:name="T3" style:family="text">
      <style:text-properties fo:font-weight="bold" style:font-weight-asian="bold" style:font-weight-complex="bold"/>
    </style:style>
    <style:style style:name="T4" style:family="text">
      <style:text-properties fo:font-weight="bold" officeooo:rsid="0016f608" style:font-weight-asian="bold" style:font-weight-complex="bold"/>
    </style:style>
    <style:style style:name="T5" style:family="text">
      <style:text-properties fo:font-weight="bold" officeooo:rsid="00181fad" style:font-weight-asian="bold" style:font-weight-complex="bold"/>
    </style:style>
    <style:style style:name="T6" style:family="text">
      <style:text-properties fo:font-weight="bold" officeooo:rsid="00192f21" style:font-weight-asian="bold" style:font-weight-complex="bold"/>
    </style:style>
    <style:style style:name="T7" style:family="text">
      <style:text-properties fo:font-weight="bold" officeooo:rsid="0019e1eb" style:font-weight-asian="bold" style:font-weight-complex="bold"/>
    </style:style>
    <style:style style:name="T8" style:family="text">
      <style:text-properties officeooo:rsid="0016f608"/>
    </style:style>
    <style:style style:name="T9" style:family="text">
      <style:text-properties fo:font-weight="normal" style:font-weight-asian="normal" style:font-weight-complex="normal"/>
    </style:style>
    <style:style style:name="T10" style:family="text">
      <style:text-properties fo:font-weight="normal" officeooo:rsid="001720e1" style:font-weight-asian="normal" style:font-weight-complex="normal"/>
    </style:style>
    <style:style style:name="T11" style:family="text">
      <style:text-properties fo:font-weight="normal" officeooo:rsid="00181fad" style:font-weight-asian="normal" style:font-weight-complex="normal"/>
    </style:style>
    <style:style style:name="T12" style:family="text">
      <style:text-properties fo:font-weight="normal" officeooo:rsid="00167793" style:font-weight-asian="normal" style:font-weight-complex="normal"/>
    </style:style>
    <style:style style:name="T13" style:family="text">
      <style:text-properties fo:font-weight="normal" officeooo:rsid="00192f21" style:font-weight-asian="normal" style:font-weight-complex="normal"/>
    </style:style>
    <style:style style:name="T14" style:family="text">
      <style:text-properties fo:font-weight="normal" officeooo:rsid="001b8be2" style:font-weight-asian="normal" style:font-weight-complex="normal"/>
    </style:style>
    <style:style style:name="T15" style:family="text">
      <style:text-properties fo:font-weight="normal" officeooo:rsid="00410785" style:font-weight-asian="normal" style:font-weight-complex="normal"/>
    </style:style>
    <style:style style:name="T16" style:family="text">
      <style:text-properties officeooo:rsid="00181fad"/>
    </style:style>
    <style:style style:name="T17" style:family="text">
      <style:text-properties officeooo:rsid="00192f21"/>
    </style:style>
    <style:style style:name="T18" style:family="text">
      <style:text-properties officeooo:rsid="001b8be2"/>
    </style:style>
    <style:style style:name="T19" style:family="text">
      <style:text-properties officeooo:rsid="002ec63c"/>
    </style:style>
    <style:style style:name="T20" style:family="text">
      <style:text-properties officeooo:rsid="00305c2f"/>
    </style:style>
    <style:style style:name="T21" style:family="text">
      <style:text-properties officeooo:rsid="0030b330"/>
    </style:style>
    <style:style style:name="T22" style:family="text">
      <style:text-properties officeooo:rsid="0034be15"/>
    </style:style>
    <style:style style:name="T23" style:family="text">
      <style:text-properties officeooo:rsid="0034f95a"/>
    </style:style>
    <style:style style:name="T24" style:family="text">
      <style:text-properties officeooo:rsid="00351572"/>
    </style:style>
    <style:style style:name="T25" style:family="text">
      <style:text-properties officeooo:rsid="00360dcb"/>
    </style:style>
    <style:style style:name="T26" style:family="text">
      <style:text-properties officeooo:rsid="003691fd"/>
    </style:style>
    <style:style style:name="T27" style:family="text">
      <style:text-properties officeooo:rsid="003a8397"/>
    </style:style>
    <style:style style:name="T28" style:family="text">
      <style:text-properties officeooo:rsid="003af9d9"/>
    </style:style>
    <style:style style:name="T29" style:family="text">
      <style:text-properties officeooo:rsid="003faaa1"/>
    </style:style>
    <style:style style:name="T30" style:family="text">
      <style:text-properties officeooo:rsid="00410785"/>
    </style:style>
    <style:style style:name="T31" style:family="text">
      <style:text-properties style:text-underline-style="solid" style:text-underline-width="auto" style:text-underline-color="font-color"/>
    </style:style>
    <style:style style:name="T32" style:family="text">
      <style:text-properties style:text-underline-style="solid" style:text-underline-width="auto" style:text-underline-color="font-color" officeooo:rsid="001b8be2"/>
    </style:style>
    <style:style style:name="T33" style:family="text">
      <style:text-properties style:text-underline-style="solid" style:text-underline-width="auto" style:text-underline-color="font-color" officeooo:rsid="00305c2f"/>
    </style:style>
    <style:style style:name="T34" style:family="text">
      <style:text-properties style:text-underline-style="solid" style:text-underline-width="auto" style:text-underline-color="font-color" fo:font-weight="normal" style:font-weight-asian="normal" style:font-weight-complex="normal"/>
    </style:style>
    <style:style style:name="T35" style:family="text">
      <style:text-properties officeooo:rsid="00259709"/>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
      <text:p text:style-name="P41"/>
      <text:p text:style-name="P41">Parcours Numériques </text:p>
      <text:p text:style-name="P41">Bilan </text:p>
      <text:p text:style-name="P2"/>
      <text:h text:style-name="P42" text:outline-level="1"/>
      <text:h text:style-name="P42" text:outline-level="1"/>
      <text:h text:style-name="P42" text:outline-level="1"><text:span text:style-name="T19">Synthèse des interventions</text:span></text:h>
      <text:p text:style-name="P5">Comme prévu, dix ateliers ont étés organisés (avec une réduction de <text:span text:style-name="T30">la </text:span>durée de certains, comme expliqué plus bas). Ces ateliers ont permis à 36 participants, représentant 13 personnes, d'améliorer leur culture générale du numériques et leurs compétences numériques sur des sujets variés.</text:p>
      <text:p text:style-name="P1"/>
      <text:p text:style-name="P1"/>
      <text:p text:style-name="P1"/>
      <text:h text:style-name="P43" text:outline-level="2">Retour sur le déroulement des interventions</text:h>
      <text:p text:style-name="P10">Organisation</text:p>
      <text:p text:style-name="P5">Les ateliers ont été organisés sur deux lieux : le Transfo et le Centre Culturel. Le local du FabLab (le VAN) étant trop excentré, nous avons fait le choix de rester plus en centre ville et de faire venir les intervenants du VAN dans des espaces déjà connu du public ciblé. </text:p>
      <text:p text:style-name="P5">Afin d'adapter le programme régulièrement, l’organisation des ateliers et la modification des contenus lorsque nécessaire s'est fait en concertation entre le prestataire Artefacts, le Territoire Vendomois et les principaux prescripteurs identifiés : Mission Locale, Centre culturel, le Transfo et Pôle Emploi. </text:p>
      <text:p text:style-name="P5">Après un temps d'information collective sur l'action en décembre 2016 auprès des prescripteurs pour partager le contenu du projet et en valider la pertinence, un bilan intermédiaire a été l'occasion de ré-adapter l'action avec ces acteurs en se basant sur les constats effectués suite aux premiers ateliers de sensibilisation.</text:p>
      <text:p text:style-name="P10"><text:soft-page-break/>Communication</text:p>
      <text:p text:style-name="P5">La communication auprès des jeunes identifiés par les prescripteurs s'est faite en deux temps : directement par les conseillers auprès de leurs publics lorsqu'ils percevaient un intérêt pour certains jeunes à participer ; ensuite par Artefacts via sms ou téléphone afin de s'assurer de la participation des personnes intéressées juste avant la tenue des ateliers. </text:p>
      <text:p text:style-name="P5">D'un point de vu des supports de communication, un dépliant contenant le programme complet du parcours a été édité et distribué sur le Territoire Vendomois de décembre à janvier. <text:span text:style-name="T20">Suite à des retours mitigés sur la compréhension du parcours par les participants (difficulté à s'impliquer et à se projeter en raison de l'étalement d'ateliers ponctuels dans le temps), nous avons ensuite fonctionné par le biais d'une communication atelier par atelier, sur un format plus « événementiel ». </text:span></text:p>
      <text:p text:style-name="P8">Ces supports ont surtout eu un rôle de rappel, la prescription directe par Pôle Emploi et la Mission Locale de participants ayant été l'unique source d'inscription. Ce sont 20 jeunes qui ont été orientés vers Artefacts au total après avoir manifesté un intérêt pour les ateliers.</text:p>
      <text:p text:style-name="P5"/>
      <text:p text:style-name="P10">Modification du programme</text:p>
      <text:p text:style-name="P13"><text:span text:style-name="T20">Face aux limites constatées lors du bilan intermédiaire, un certain nombre d'ateliers ont dû être modifiés afin d'augmenter l'efficacité de l'action : </text:span></text:p>
      <text:list xml:id="list2691296688637577932" text:style-name="L2">
        <text:list-item>
          <text:p text:style-name="P9"><text:span text:style-name="T31">Arrêt prématuré de la phase de sensibilisation :</text:span> Annulation du troisième temps de sensibilisation à la fabrication numérique remplacé par une formation à la modélisation 3D.</text:p>
        </text:list-item>
        <text:list-item>
          <text:p text:style-name="P3"><text:span text:style-name="T31">Remplacement de l</text:span><text:span text:style-name="T32">'</text:span><text:span text:style-name="T31">atelier approfondi « cartographie » par un module </text:span><text:span text:style-name="T33">dédié à la </text:span><text:span text:style-name="T31">fabrication numérique :</text:span> <text:span text:style-name="T20">ce module a permis aux participants la maîtrise d'une découpeuse vinyle et fil chaud, la réalisation de leurs propres modèles, puis la transmission des compétences acquises par l'animation d'un atelier auprès des adolescents fréquentant le Centre Culturel. </text:span></text:p>
        </text:list-item>
        <text:list-item>
          <text:p text:style-name="P9"><text:span text:style-name="T31">Usage des journées « accompagnement personnalisé » en vue d'organiser des ateliers compétences numériques de base :</text:span> organisées au Centre Culturel afin de toucher les habitants des Rotes, quatre demi<text:span text:style-name="T30">e</text:span>-journées ont été organisées afin de répondre aux blocages quotidiens face au numérique. Usage du traitement de texte, d'internet, transfert de fichier, utilisation efficace d'une boite mail, fonctionnement de l'ordinateur. </text:p>
        </text:list-item>
      </text:list>
      <text:p text:style-name="P40"><text:span text:style-name="T3">Intervenants</text:span></text:p>
      <text:p text:style-name="P11"><text:span text:style-name="T9">Comme prévu,</text:span> <text:span text:style-name="T9">Artefacts a mobilisé des compétences internes et externes afin de mener à bien les ateliers, en conservant l'éthique d'intervention d'origine. Toutefois, deux intervenants extérieurs ont été sollicités au-delà de ce qui était prévu : </text:span></text:p>
      <text:list xml:id="list2863686039871470344" text:style-name="L3">
        <text:list-item>
          <text:p text:style-name="P12"><text:span text:style-name="T34">Le VAN :</text:span><text:span text:style-name="T9"> le Fabab de Vendôme a montré plus d'appétences que prévu pour </text:span><text:span text:style-name="T15">l’animation</text:span><text:span text:style-name="T9"> de temps autour de la fabrication numérique, et ont animé un atelier supplémentaire autour de la modélisation 3D. Cela a </text:span><text:span text:style-name="T15">permis</text:span><text:span text:style-name="T9"> de mobiliser en priorité cet acteur local plutôt qu</text:span><text:span text:style-name="T15">e</text:span><text:span text:style-name="T9"> de faire intervenir des personnes d'autres départements. </text:span></text:p>
        </text:list-item>
        <text:list-item>
          <text:p text:style-name="P12"><text:soft-page-break/><text:span text:style-name="T34">Deux jeunes en sortie de formation :</text:span><text:span text:style-name="T9"> afin d'animer les ateliers « savoirs numériques de base », Artefacts a fait appel à deux jeunes venant de sortir d'un parcours similaire à celui engagé à Vendôme (mais plus dense) afin de leur permettre de développer leur expérience sur le terrain. </text:span></text:p>
        </text:list-item>
      </text:list>
      <text:h text:style-name="P43" text:outline-level="2"><text:span text:style-name="T21">Synthèse</text:span> effectuées </text:h>
      <text:p text:style-name="P30"><text:s/></text:p>
      <text:h text:style-name="P49" text:outline-level="3"><text:span text:style-name="T9">31 janvier - atelier Fablabs</text:span> <text:span text:style-name="T13">au Centre culturel </text:span></text:h>
      <text:p text:style-name="P31"><text:span text:style-name="T4">P</text:span><text:span text:style-name="T3">articipants </text:span><text:span text:style-name="T4">(5)</text:span><text:span text:style-name="T3"> :</text:span> NION justine, CLUS Alison, LOISEAU Frédéric, COUTY Anthony, ALLET Arthur</text:p>
      <text:p text:style-name="P34"><text:span text:style-name="T3">Intervenants : </text:span><text:span text:style-name="T9">Artefacts, VAN</text:span></text:p>
      <text:h text:style-name="P50" text:outline-level="3"><text:span text:style-name="T12">31 janvier - atelier Ludobox</text:span><text:span text:style-name="T2"> </text:span><text:span text:style-name="T13">au Transfo </text:span></text:h>
      <text:p text:style-name="P19"><text:span text:style-name="T4">Participants (3) :</text:span><text:span text:style-name="T8"> GAUDEMARD Jonathan, ALLET Arthur, CLUS Alison </text:span></text:p>
      <text:p text:style-name="P34"><text:span text:style-name="T3">Intervenants : </text:span><text:span text:style-name="T9">FunLab, </text:span><text:span text:style-name="T10">Artefacts</text:span></text:p>
      <text:h text:style-name="P47" text:outline-level="3">7 février - atelier cartopartie <text:span text:style-name="T17">au Centre culturel </text:span></text:h>
      <text:p text:style-name="P31"><text:span text:style-name="T4">P</text:span><text:span text:style-name="T3">articipants </text:span><text:span text:style-name="T4">(4)</text:span><text:span text:style-name="T3">:</text:span> LAURENT Cédric, NADI Rabiaâ, COUTY Anthony, RICHARD Pierre-Marie, DESOEUVRES Killian </text:p>
      <text:p text:style-name="P34"><text:span text:style-name="T3">Intervenants : </text:span>Artefacts </text:p>
      <text:h text:style-name="P47" text:outline-level="3">28 février – Atelier FabLab <text:span text:style-name="T17">au Centre culturel </text:span></text:h>
      <text:p text:style-name="P31"><text:span text:style-name="T4">P</text:span><text:span text:style-name="T3">articipants </text:span><text:span text:style-name="T4">(</text:span><text:span text:style-name="T5">5</text:span><text:span text:style-name="T4">)</text:span><text:span text:style-name="T3"> :</text:span> Killian desoeuvre, Gaudemard Jonathan, Cédric Laurent, Richarf Pierre-Marie, NADI Rabiaâ.</text:p>
      <text:p text:style-name="P34"><text:span text:style-name="T3">Intervenants : </text:span><text:span text:style-name="T9">Artefacts, VAN</text:span></text:p>
      <text:p text:style-name="P37">Contenus développés : </text:p>
      <text:h text:style-name="P46" text:outline-level="3">16 mars – Atelier modélisation 3D au Transfo </text:h>
      <text:p text:style-name="P32"><text:span text:style-name="T4">P</text:span><text:span text:style-name="T3">articipants </text:span><text:span text:style-name="T4">(</text:span><text:span text:style-name="T6">4</text:span><text:span text:style-name="T4">)</text:span><text:span text:style-name="T3"> :</text:span><text:span text:style-name="T9"> Killian desoeuvre, Cédric Laurent, NADI Rabiaâ. </text:span><text:span text:style-name="T13">Abdellatif Nadi</text:span></text:p>
      <text:h text:style-name="P50" text:outline-level="3"><text:span text:style-name="T9">06 avril – Ludothèque numérique </text:span><text:span text:style-name="T13">au Transfo </text:span></text:h>
      <text:p text:style-name="P33"><text:span text:style-name="T4">P</text:span><text:span text:style-name="T3">articipants </text:span><text:span text:style-name="T4">(</text:span><text:span text:style-name="T5">3</text:span><text:span text:style-name="T4">)</text:span><text:span text:style-name="T3"> :</text:span> Cédric Laurent, NADI Rabiaâ. <text:span text:style-name="T16">Florian Belgrand</text:span></text:p>
      <text:p text:style-name="P35"><text:span text:style-name="T3">Intervenants : </text:span><text:span text:style-name="T11">FunLab </text:span></text:p>
      <text:h text:style-name="P50" text:outline-level="3"><text:span text:style-name="T11">2</text:span><text:span text:style-name="T9">4 avril – Fabrication numérique </text:span><text:span text:style-name="T13">au Centre culturel </text:span></text:h>
      <text:p text:style-name="P33"><text:span text:style-name="T4">P</text:span><text:span text:style-name="T3">articipants </text:span><text:span text:style-name="T4">(</text:span><text:span text:style-name="T5">4</text:span><text:span text:style-name="T4">)</text:span><text:span text:style-name="T3"> :</text:span><text:span text:style-name="T9"> Cédric Laurent, NADI Rabiaâ. </text:span><text:span text:style-name="T11">Florian Belgrand, Djibril Merzouk</text:span></text:p>
      <text:p text:style-name="P35"><text:soft-page-break/><text:span text:style-name="T5">Intervenants : </text:span><text:span text:style-name="T11">Artefacts</text:span></text:p>
      <text:h text:style-name="P50" text:outline-level="3"><text:span text:style-name="T9">26 avril Fabrication numérique </text:span><text:span text:style-name="T13">au Centre culturel </text:span></text:h>
      <text:p text:style-name="P33"><text:span text:style-name="T4">P</text:span><text:span text:style-name="T5">articipants </text:span><text:span text:style-name="T4">(</text:span><text:span text:style-name="T5">3</text:span><text:span text:style-name="T4">)</text:span><text:span text:style-name="T5"> :</text:span><text:span text:style-name="T11"> Cédric Laurent, NADI Rabiaâ, Djibril Merzouk</text:span></text:p>
      <text:p text:style-name="P36"><text:span text:style-name="T5">Intervenants : </text:span><text:span text:style-name="T11">Artefacts</text:span></text:p>
      <text:h text:style-name="P49" text:outline-level="3"><text:span text:style-name="T11">4 </text:span><text:span text:style-name="T9">mai – Game Design </text:span><text:span text:style-name="T13">au Transfo </text:span></text:h>
      <text:p text:style-name="P33"><text:span text:style-name="T4">P</text:span><text:span text:style-name="T3">articipants </text:span><text:span text:style-name="T4">(</text:span><text:span text:style-name="T5">3</text:span><text:span text:style-name="T4">)</text:span><text:span text:style-name="T3"> :</text:span><text:span text:style-name="T9"> Cédric Laurent, NADI Rabiaâ. </text:span><text:span text:style-name="T11">Florian Belgrand</text:span></text:p>
      <text:p text:style-name="P36"><text:span text:style-name="T5">Intervenants : </text:span><text:span text:style-name="T11">Artefacts</text:span></text:p>
      <text:h text:style-name="P50" text:outline-level="3"><text:span text:style-name="T11">2</text:span><text:span text:style-name="T9">6 mai – formation outils numériques </text:span><text:span text:style-name="T13">au Centre culturel </text:span></text:h>
      <text:p text:style-name="P4"><text:span text:style-name="T3">Participants (2) :</text:span><text:span text:style-name="T9"> <text:s/></text:span><text:span text:style-name="T11">Cédric Laurent, NADI Rabiaâ</text:span></text:p>
      <text:p text:style-name="P36"><text:span text:style-name="T5">Intervenants : </text:span><text:span text:style-name="T11">Artefacts</text:span><text:span text:style-name="T14"> </text:span></text:p>
      <text:h text:style-name="Heading_20_2" text:outline-level="2">Budget</text:h>
      <table:table table:name="Tableau1" table:style-name="Tableau1">
        <table:table-column table:style-name="Tableau1.A" table:number-columns-repeated="3"/>
        <table:table-row>
          <table:table-cell table:style-name="Tableau1.A1" table:number-columns-spanned="3" office:value-type="string">
            <text:p text:style-name="P54">Dépenses</text:p>
          </table:table-cell>
          <table:covered-table-cell/>
          <table:covered-table-cell/>
        </table:table-row>
        <table:table-row>
          <table:table-cell table:style-name="Tableau1.A2" office:value-type="string">
            <text:p text:style-name="P51">Interventions Artefacts</text:p>
          </table:table-cell>
          <table:table-cell table:style-name="Tableau1.A2" office:value-type="string">
            <text:p text:style-name="P51">15 jours</text:p>
          </table:table-cell>
          <table:table-cell table:style-name="Tableau1.C2" office:value-type="string">
            <text:p text:style-name="P51">6 000 €</text:p>
          </table:table-cell>
        </table:table-row>
        <table:table-row>
          <table:table-cell table:style-name="Tableau1.A2" office:value-type="string">
            <text:p text:style-name="P51">Intervention FunLab</text:p>
          </table:table-cell>
          <table:table-cell table:style-name="Tableau1.A2" office:value-type="string">
            <text:p text:style-name="P51">7 jours</text:p>
          </table:table-cell>
          <table:table-cell table:style-name="Tableau1.C2" office:value-type="string">
            <text:p text:style-name="P51">2 800 €</text:p>
          </table:table-cell>
        </table:table-row>
        <table:table-row>
          <table:table-cell table:style-name="Tableau1.A2" office:value-type="string">
            <text:p text:style-name="P51">Intervention VAN</text:p>
          </table:table-cell>
          <table:table-cell table:style-name="Tableau1.A2" office:value-type="string">
            <text:p text:style-name="P51">2,5 jours</text:p>
          </table:table-cell>
          <table:table-cell table:style-name="Tableau1.C2" office:value-type="string">
            <text:p text:style-name="P51">1 000 €</text:p>
          </table:table-cell>
        </table:table-row>
        <table:table-row>
          <table:table-cell table:style-name="Tableau1.A2" table:number-columns-spanned="2" office:value-type="string">
            <text:p text:style-name="P51">Achat de matériel</text:p>
          </table:table-cell>
          <table:covered-table-cell/>
          <table:table-cell table:style-name="Tableau1.C2" office:value-type="string">
            <text:p text:style-name="P51">128,82 €</text:p>
          </table:table-cell>
        </table:table-row>
        <table:table-row>
          <table:table-cell table:style-name="Tableau1.A2" table:number-columns-spanned="2" office:value-type="string">
            <text:p text:style-name="P51">Frais de déplacement</text:p>
          </table:table-cell>
          <table:covered-table-cell/>
          <table:table-cell table:style-name="Tableau1.C2" office:value-type="string">
            <text:p text:style-name="P51"><text:span text:style-name="T29">1</text:span>76,4 € </text:p>
          </table:table-cell>
        </table:table-row>
        <table:table-row>
          <table:table-cell table:style-name="Tableau1.A2" table:number-columns-spanned="2" office:value-type="string">
            <text:p text:style-name="P51">Location matériel VAN</text:p>
          </table:table-cell>
          <table:covered-table-cell/>
          <table:table-cell table:style-name="Tableau1.C2" office:value-type="string">
            <text:p text:style-name="P51">500 € </text:p>
          </table:table-cell>
        </table:table-row>
        <table:table-row>
          <table:table-cell table:style-name="Tableau1.A2" table:number-columns-spanned="2" office:value-type="string">
            <text:p text:style-name="P51">Location matériel FunLab</text:p>
          </table:table-cell>
          <table:covered-table-cell/>
          <table:table-cell table:style-name="Tableau1.C2" office:value-type="string">
            <text:p text:style-name="P51"><text:span text:style-name="T29">200</text:span>€</text:p>
          </table:table-cell>
        </table:table-row>
        <table:table-row>
          <table:table-cell table:style-name="Tableau1.A2" table:number-columns-spanned="2" office:value-type="string">
            <text:p text:style-name="P52">TOTAL</text:p>
          </table:table-cell>
          <table:covered-table-cell/>
          <table:table-cell table:style-name="Tableau1.C2" office:value-type="string">
            <text:p text:style-name="P53">11 <text:span text:style-name="T29">6</text:span>05,22 €</text:p>
          </table:table-cell>
        </table:table-row>
      </table:table>
      <text:p text:style-name="Text_20_body"/>
      <text:p text:style-name="P39">La part de budget allouée à l'intervention du FunLab est plus importante que prévu, Catherine Lenoble étant anciennement salariée Artefacts et dorénavant salariée au FunLab, elle a tout de même assuré la continuité de sa mission, mais au nom du FunLab. </text:p>
      <text:p text:style-name="P39">Dans la mesure où certaines actions ont été réduites du fait du peu de participants, les dépenses sont inférieures au prévisionnel. </text:p>
      <text:h text:style-name="P42" text:outline-level="1"><text:soft-page-break/>Impacts et préconisations </text:h>
      <text:h text:style-name="P44" text:outline-level="2">Impacts positifs <text:span text:style-name="T1">perçus</text:span></text:h>
      <text:p text:style-name="P14">L'ensemble des participants se sont déclaré<text:span text:style-name="T30">s</text:span> satisfait<text:span text:style-name="T30">s</text:span> des ateliers lors des retours « à chaud » qui leur était demandés. Les prescripteur<text:span text:style-name="T30">s</text:span> ayant revu les jeunes ayant participé ont également eu le même type de retours positifs. </text:p>
      <text:p text:style-name="P14">Les ateliers ont apporté des compétences techniques aux participants (cartographie, usage du web, écriture partagée, fabrication numérique, dessin et modélisation) ; mais surtout des éléments de culture numérique générale qui leur permettront d'être plus agiles pour intégrer intelligemment le numérique à leurs pratiques professionnelle. </text:p>
      <text:p text:style-name="P15"><text:span text:style-name="T24">P</text:span>our au moins trois participants, les ateliers ont été l'occasion de développer des compétences sociales et de retrouver des espaces de socialisation sécurisants. En effet, certains jeunes ne fréquentaient que peu les structures leur étant dédiées et leur attrait pour le numérique leur a donné l'envie de participer dans un cadre collectif. Les moments de transmission auprès d'autres jeunes ou de création collective autour du jeu sur les FabLabs ont été très efficaces de ce point de vue. </text:p>
      <text:p text:style-name="P6"><text:span text:style-name="T23">Au delà Parcours Numériques a favorisé les interactions entre trois acteurs qui ne travaillent pas nécessairement régulièrement ensemble, notamment autour du numérique : le VAN, le Transfo et le Centre Culturel. L'action a joué le rôle de programmation commune d’ateliers autour du numérique ce qui a permis : </text:span></text:p>
      <text:list xml:id="list4962398758415576889" text:style-name="L4">
        <text:list-item>
          <text:p text:style-name="P20"><text:span text:style-name="T22">Au public des rotes de parfois découvrir un lieu qu'ils ne connaissaient pas et qui leur est pourtant dédié à travers le Transfo </text:span></text:p>
        </text:list-item>
        <text:list-item>
          <text:p text:style-name="P20"><text:span text:style-name="T22"><text:s/>Au VAN de mieux s'ancrer sur le territoire en tant qu'acteur pouvant porter des actions auprès du public de quartiers prioritaire par le biais de la fabrication numérique. Leur intervention au Transfo a notamment permis de renforcer un partenariat déjà naissant entre les deux structures ; et la rencontre avec le Centre Culturel va certainement débouché sur des actions qui perdureront ensuite (appropriation de la fabrication numérique par des animateurs jeunesse).</text:span></text:p>
        </text:list-item>
      </text:list>
      <text:p text:style-name="P16">De manière encore plus générale, Parcours Numérique a été un projet prétexte à aborder <text:span text:style-name="T25">collectivement </text:span>le sujet du numérique entre acteurs locaux, à partager <text:span text:style-name="T25">leurs</text:span> questionnements le concernant, et <text:span text:style-name="T25">à</text:span> commencer à imaginer des actions en réponse aux besoins identifiés sur le sujet. </text:p>
      <text:p text:style-name="P38"/>
      <text:p text:style-name="P38"/>
      <text:p text:style-name="P38"/>
      <text:p text:style-name="P38"/>
      <text:h text:style-name="P45" text:outline-level="2"><text:soft-page-break/>Limites constatées</text:h>
      <text:p text:style-name="P18"><text:span text:style-name="T25">La principale limite constatée est le manque de participants. C'était le principal risque compte tenu du caractère expérimental de la démarche, mais certains ateliers ont essuyé de grosses difficultés à mobiliser, avec parfois seulement deux participants. </text:span></text:p>
      <text:p text:style-name="P18"><text:span text:style-name="T25">Pour expliquer cette mobilisation infructueuse, le format de l'action semble ne pas correspondre aux disponibilités des jeunes intéressés par le numérique sur le territoire. En effet, les actions du parcours étant étalées sur plusieurs mois, peu de jeunes ont pu tenir la distance. Les temps de sensibilisation du démarrage ont su éveiller la curiosité, mais les intéressés ont vite été indisponible pour cause d'emploi retrouvé ou de démarrage de formation qualifiée notamment. Ce délitement au fil du temps a eu pour principal effet négatif de n'avoir fait bénéficier aux jeunes disponibles au début que d'éléments de culture générale numérique, sans parvenir à les mobiliser sur les ateliers concernant des compétences plus techniques. </text:span></text:p>
      <text:p text:style-name="P18"><text:span text:style-name="T25">Nous ne sommes donc pas parvenus à constituer un groupe, pourtant indispensable à l'instauration d'une dynamique collective telle que nous l'imaginions. Nous avons toutefois rapidement détecté cet écueil et sommes donc allé vers un format plus événementiel, en mobilisant des jeunes de manière plus ciblé sur chaque atelier. <text:s/></text:span></text:p>
      <text:p text:style-name="P7"><text:s/></text:p>
      <text:p text:style-name="P17"><text:s/></text:p>
      <text:h text:style-name="P45" text:outline-level="2"><text:span text:style-name="T26">P</text:span>réconisations<text:span text:style-name="T35"> </text:span></text:h>
      <text:h text:style-name="P49" text:outline-level="3">S'orienter vers une programmation numérique commune </text:h>
      <text:p text:style-name="P24"><text:span text:style-name="T28">Afin d'éviter la création de parcours ne correspondant pas au rythme des publics, nous préconiserions de ne pas ré-itérer des actions trop lourdes en terme de numérique pour le moment. Il faudrait plutôt s'appuyer sur les acteurs locaux afin d'imaginer une programmation numérique commune comprenant des temps d'animation ludiques, des moments d'échange autour des questions que pose le numérique, et de formations courtes sur des sujets précis (usage de certains outils, utilisation de machines de fabrication dans le cadre d'animations,...). Pourraient par exemple participer à cette programmation le Centre Culturel, le Transfo, Le VAN, Pôle Emploi et la Mission locale. </text:span></text:p>
      <text:p text:style-name="P27">Ce type de programmation serait une bonne manière : </text:p>
      <text:list xml:id="list5388982106877779510" text:style-name="L5">
        <text:list-item>
          <text:p text:style-name="P28">De favoriser l'appropriation collective du numérique par les acteurs et d'augmenter leur capacité à agir collectivement ;</text:p>
        </text:list-item>
        <text:list-item>
          <text:p text:style-name="P28">De faire émerger des intérêts nouveaux auprès du publics, et surtout de favoriser la fréquentation des espaces existants par des publics intéressés par le numérique ;</text:p>
        </text:list-item>
        <text:list-item>
          <text:p text:style-name="P28">De faciliter la mobilité du public sur le territoire, en créant des programmations communes à l'échelle de ce dernier. Si chaque structure a sa propre programmation sur l'ensemble des sujets, le public sera d'autant moins invité à varier ses lieux de fréquentation ;</text:p>
        </text:list-item>
        <text:list-item>
          <text:p text:style-name="P28"><text:soft-page-break/>Permettre le transfert de compétence, par le faire entre professionnels ;</text:p>
        </text:list-item>
        <text:list-item>
          <text:p text:style-name="P28">D'organiser des formations entre professionnels lorsque des sujets font émerger des besoins collectifs autour du numérique.</text:p>
        </text:list-item>
      </text:list>
      <text:p text:style-name="P24"><text:span text:style-name="T7"/></text:p>
      <text:p text:style-name="P24"/>
      <text:p text:style-name="P21"><text:span text:style-name="T28">A travers une telle programmation, des actions plus conséquentes pourront être imaginées à nouveau, une fois validée l'existence d'un public intéressé et disponible.</text:span> </text:p>
      <text:h text:style-name="P48" text:outline-level="3">Mieux s'appuyer sur le FabLab</text:h>
      <text:p text:style-name="P25"><text:span text:style-name="T27">Le VAN est en capacité d'animer efficacement des temps de formation / d'animation autour de la fabrication numérique. Bien qu'ils n'aient pas <text:s/>encore suffisamment de ressources humaines (aucun salariés) et des locaux excentrés, le fabLab de Vendôme reste un espace mobilisable, notamment pour des salariés de structures qui souhaiteraient approcher la fabrication numérique.</text:span></text:p>
      <text:p text:style-name="P25"><text:span text:style-name="T27">Solliciter les bénévoles du VAN afin de transférer des compétences de fabrication numérique sur le territoire et permettre l'usage plus large de leur matériel serait une piste intéressante. Le Van gagnerait effectivement à pouvoir s'intégrer régulièrement à des lieux fréquentés dans Vendôme afin de favoriser la mobiliser vers ses propres locaux. </text:span></text:p>
      <text:p text:style-name="P26">Bien que nous ne l’ayons pas suffisamment identifié au démarrage, le VAN dispose de forte compétences en terme de transmission, d'animation et d'éducation populaire au numérique. </text:p>
      <text:p text:style-name="P22"/>
      <text:p text:style-name="P23"/>
      <text:h text:style-name="P49" text:outline-level="3">Développer des ressources humaines dédiées </text:h>
      <text:p text:style-name="P21"><text:span text:style-name="T28">Pour mener à bien les préconisations ci-dessus, le territoire ne semble pas disposer de ressources humaines suffisantes, particulièrement d'un point de vu de compétences numériques. </text:span></text:p>
      <text:p text:style-name="P21"><text:span text:style-name="T28">Nous préconisons donc la création de missions dédiées au numérique, qui puissent être menées à l’échelle du territoire en vu de transférer des compétences numériques auprès de l'ensemble des acteurs. Il ne s'agit alors pas d'intervenir directement, mais bien de mettre en capacité les professionnels déjà présents d'intégrer le numérique dans leurs pratiques.</text:span></text:p>
      <text:p text:style-name="P21"><text:span text:style-name="T28">Les sujets pourraient être variés : construction d'animations jeunesse intégrant le numérique, animation d'ateliers fabrication numérique au VAN, accompagner la pédagogie autour du numérique dans les structures d'accueil, etc).</text:span> </text:p>
      <text:p text:style-name="P29">Ce type de ressources humaines peuvent être trouvées à travers des volontaires en service civique par exemp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423cm" fo:margin-bottom="0.212cm" style:contextual-spacing="false" style:page-number="auto"/>
      <style:text-properties fo:color="#dd4814" fo:font-size="130%" fo:font-weight="bold"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772953"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9T19:06:22.492232036</meta:creation-date>
    <meta:generator>LibreOffice/4.2.8.2$Linux_x86 LibreOffice_project/420m0$Build-2</meta:generator>
    <dc:date>2017-06-26T17:39:32.668748428</dc:date>
    <meta:editing-duration>P1DT1H30M17S</meta:editing-duration>
    <meta:editing-cycles>51</meta:editing-cycles>
    <meta:document-statistic meta:table-count="1" meta:image-count="0" meta:object-count="0" meta:page-count="7" meta:paragraph-count="111" meta:word-count="2070" meta:character-count="13791" meta:non-whitespace-character-count="11774"/>
  </office:meta>
</office:document-meta>
</file>