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660033" style:font-name="Cambr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660033" style:font-name="Cambr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660033" style:font-name="Cambri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660033" style:font-name="Cambri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660033" style:font-name="Cambr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Cambria" fo:font-size="12pt" style:font-size-asian="12pt" style:font-size-complex="12pt"/>
    </style:style>
    <style:style style:name="T1" style:family="text">
      <style:text-properties fo:color="#660033"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00" style:font-name-complex="Ari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Cambria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w Boy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1">Objectif :</text:span> Retenir les prénoms, créer une dynamique de groupe.</text:p>
            <text:p text:style-name="P7"><text:span text:style-name="T1">Durée : </text:span>15 min</text:p>
          </table:table-cell>
          <table:table-cell table:style-name="Tableau1.A1" office:value-type="string">
            <text:p text:style-name="P7"><text:span text:style-name="T1">Nb d'animateurs :</text:span> 1</text:p>
            <text:p text:style-name="P7"><text:span text:style-name="T1">Nb de participants :</text:span> de 6 à 20 </text:p>
          </table:table-cell>
        </table:table-row>
      </table:table>
      <text:p text:style-name="P1"/>
      <text:p text:style-name="P2">Déroulement : </text:p>
      <text:p text:style-name="P6"><text:tab/>Le meneur de jeu est au centre du cercle et se présente comme le nouveau shérif du saloon ! Il<text:span text:style-name="T3"> demande alors à tous les membres du cercle de se mettre en position de cow-boys et cow-girls, prêts à dégainer. <text:s/></text:span><text:span text:style-name="T4">Il va alors crier le prénom d'une personne : celle qui est appelée se baisse pour éviter les balles, et ces voisins tentent de lui tirer dessus en criant « PAN ! » Le dernier qui a dit « pan » ou celui qui n'a pas réagi perd une vie : il se retourne. S'il se fait toucher une seconde fois, il est mort. <text:s/>Lorsque quelqu’un meurt, il prend alors la place de la personne qui était au milieu, et ainsi de suite. C’est la personne du milieu – donc le shérif - qui prend le rôle de l'arbitre et tranche pour savoir qui a tiré en premier, qui perd, qui gagne, ou s’il y a égalité.</text:span></text:p>
      <text:p text:style-name="P4"/>
      <text:p text:style-name="P3">Positionnement de l'animateur : </text:p>
      <text:p text:style-name="P6"><text:tab/>L'animateur doit être rapide et énergique dans la présentation du jeu pour que les suivant le soient aussi, c'est un jeu qui se joue vite ! <text:s/>Il <text:span text:style-name="T3">doit également connaître en principe le prénom de tous les participants.</text:span></text:p>
      <text:p text:style-name="P3"/>
      <text:p text:style-name="P3">Variante : </text:p>
      <text:p text:style-name="P5"><text:tab/><text:span text:style-name="T2">Il est possible de faire le jeu en mode compétitif, dans cette version, lorsqu'une personne est touchée deux fois elle rejoins le shérif au centre et prend sa place, l'ex-shérif reste au centre du cercle jusqu'à ce qu'il ne reste plus que deux personnes à s'affronter. A ce moment là, on lance un duel : les deux personnes se mettent dos à dos et font trois pas, décomptés par le shérif, et la personne la plus rapide à dire « pan » remporte la part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mbri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Source : Centre de Coopération Alter Ego </text:span><text:a xlink:type="simple" xlink:href="http://www.alterego-cooperation.fr/" office:target-frame-name="_blank" xlink:show="new" text:style-name="Internet_20_link" text:visited-style-name="Visited_20_Internet_20_Link"><text:span text:style-name="MT1">www.alterego-cooperation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4T02:00:26.58</meta:creation-date>
    <dc:date>2015-07-23T14:04:39.11</dc:date>
    <meta:editing-duration>PT32M39S</meta:editing-duration>
    <meta:editing-cycles>7</meta:editing-cycles>
    <meta:generator>OpenOffice/4.1.1$Win32 OpenOffice.org_project/411m6$Build-9775</meta:generator>
    <dc:creator>Sarah Gaucher</dc:creator>
    <meta:document-statistic meta:table-count="1" meta:image-count="0" meta:object-count="0" meta:page-count="1" meta:paragraph-count="12" meta:word-count="325" meta:character-count="1713"/>
  </office:meta>
</office:document-meta>
</file>