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P1" style:family="paragraph" style:parent-style-name="Standard">
      <style:paragraph-properties fo:line-height="150%"/>
      <style:text-properties style:font-name="Cambria"/>
    </style:style>
    <style:style style:name="P2" style:family="paragraph" style:parent-style-name="Standard">
      <style:paragraph-properties fo:line-height="150%" fo:text-align="justify" style:justify-single-word="false"/>
      <style:text-properties style:font-name="Cambria"/>
    </style:style>
    <style:style style:name="P3" style:family="paragraph" style:parent-style-name="Standard">
      <style:paragraph-properties fo:line-height="150%" fo:text-align="center" style:justify-single-word="false"/>
      <style:text-properties fo:color="#660033" style:font-name="Cambria" fo:font-size="16pt" fo:font-weight="bold" style:font-size-asian="16pt" style:font-weight-asian="bold" style:font-size-complex="16pt" style:font-weight-complex="bold"/>
    </style:style>
    <style:style style:name="P4" style:family="paragraph" style:parent-style-name="Standard">
      <style:paragraph-properties fo:line-height="150%"/>
      <style:text-properties fo:color="#660033" style:font-name="Cambria" fo:font-size="14pt" fo:font-weight="bold" style:font-size-asian="14pt" style:font-weight-asian="bold" style:font-size-complex="14pt" style:font-weight-complex="bold"/>
    </style:style>
    <style:style style:name="P5" style:family="paragraph" style:parent-style-name="Standard">
      <style:paragraph-properties fo:line-height="150%"/>
    </style:style>
    <style:style style:name="P6" style:family="paragraph" style:parent-style-name="Table_20_Contents">
      <style:paragraph-properties fo:line-height="150%" fo:text-align="justify" style:justify-single-word="false"/>
      <style:text-properties style:font-name="Cambria"/>
    </style:style>
    <style:style style:name="P7" style:family="paragraph" style:parent-style-name="Table_20_Contents">
      <style:paragraph-properties fo:line-height="150%" fo:text-align="start" style:justify-single-word="false"/>
      <style:text-properties style:font-name="Cambria"/>
    </style:style>
    <style:style style:name="P8" style:family="paragraph" style:parent-style-name="Standard">
      <style:paragraph-properties fo:line-height="150%" fo:text-align="justify" style:justify-single-word="false"/>
      <style:text-properties style:font-name="Cambria"/>
    </style:style>
    <style:style style:name="P9" style:family="paragraph" style:parent-style-name="Standard">
      <style:paragraph-properties fo:line-height="100%"/>
      <style:text-properties style:font-name="Cambria"/>
    </style:style>
    <style:style style:name="P10" style:family="paragraph" style:parent-style-name="Standard">
      <style:paragraph-properties fo:line-height="100%" fo:text-align="justify" style:justify-single-word="false"/>
      <style:text-properties style:font-name="Cambria"/>
    </style:style>
    <style:style style:name="P11" style:family="paragraph" style:parent-style-name="Standard">
      <style:paragraph-properties fo:line-height="100%"/>
      <style:text-properties fo:color="#660033" style:font-name="Cambria"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660033"/>
    </style:style>
    <style:style style:name="T3" style:family="text">
      <style:text-properties fo:color="#660033" fo:font-weight="bold" style:font-weight-asian="bold" style:font-weight-complex="bold"/>
    </style:style>
    <style:style style:name="T4" style:family="text">
      <style:text-properties fo:color="#660033" style:font-name="Cambria" fo:font-size="14pt" fo:font-weight="bold" style:font-size-asian="14pt" style:font-weight-asian="bold" style:font-size-complex="14pt" style:font-weight-complex="bold"/>
    </style:style>
    <style:style style:name="T5"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u des Bâtons</text:p>
      <table:table table:name="Tableau2" table:style-name="Tableau2">
        <table:table-column table:style-name="Tableau2.A"/>
        <table:table-column table:style-name="Tableau2.B"/>
        <table:table-row>
          <table:table-cell table:style-name="Tableau2.A1" office:value-type="string">
            <text:p text:style-name="P7"><text:span text:style-name="T3">Objectif :</text:span><text:span text:style-name="T2"> </text:span>Créer une cohésion de groupe, travailler sur la relation et la confiance en l'autre.</text:p>
            <text:p text:style-name="P6"><text:span text:style-name="T3">Durée :</text:span> 15 min exercice + 10 min debrief</text:p>
            <text:p text:style-name="P6"><text:span text:style-name="T3">Aménagement :</text:span><text:span text:style-name="T2"> </text:span>Un espace qui permet le déplacement.</text:p>
          </table:table-cell>
          <table:table-cell table:style-name="Tableau2.A1" office:value-type="string">
            <text:p text:style-name="P6"><text:span text:style-name="T3">Matériel :</text:span><text:span text:style-name="T2"> </text:span>Un marqueur pour deux participants</text:p>
            <text:p text:style-name="P6"><text:span text:style-name="T3">Nb d'animateurs :</text:span><text:span text:style-name="T1"> </text:span>1</text:p>
            <text:p text:style-name="P6"><text:span text:style-name="T3">Nb de participants :</text:span> 3 à 20</text:p>
          </table:table-cell>
        </table:table-row>
      </table:table>
      <text:p text:style-name="P1"/>
      <text:p text:style-name="P4">Déroulement : </text:p>
      <text:p text:style-name="P2"><text:tab/>On forme des groupes de deux, puis on distribue à chaque duo un marqueur qu'ils doivent faire tenir entre leurs indexes. Les duos doivent alors se déplacer dans l'espace en essayant de ne pas faire tomber le marqueur qui représente leur relation.</text:p>
      <text:p text:style-name="P2"><text:tab/>Lorsqu'ils se sont bien habitués, ils peuvent alors fermer les yeux et continuer les déplacements. On peut terminer en leur demandant de se lancer un défi (et de le réussir!!).</text:p>
      <text:p text:style-name="P11"/>
      <text:p text:style-name="P4">Débriefing :</text:p>
      <text:p text:style-name="P2"><text:tab/> Dans cet exercice, il est important d'accorder du temps au débriefing afin de recueillir les ressentis et les liens que l'on fait avec notre vie courante. </text:p>
      <text:p text:style-name="P10"/>
      <text:p text:style-name="P4">Positionnement de l'animateur : </text:p>
      <text:p text:style-name="P2"><text:tab/>Lorsque les participants se déplacent les yeux fermé il est préférable que l'animateur ait les yeux ouvert pour éviter tout accident. Il demande aux duos d'imaginer que le crayon est leur relation, d'essayer de sentir si quelqu'un dirige l'un plus que l'autre, de s'essayer à être meneur ou mené. Il doit être calme au moment de l'explication des règles pour instaurer un climat de concentration.</text:p>
      <text:p text:style-name="P2"><text:tab/>Il doit être moteur sur le temps du débriefing en posant les bonnes questions qui permettront aux participants de faire le lien avec l'exercice et leur comportement personnel dans la vie de tous les jours «(« Qu'avez vous vécu ? Était-ce facile/difficile ? Qu'est-ce qui était facile/difficile ? Avez vous plutôt été meneur ou mené ? Étiez-vous en confiance ? Quel lien faites vous avec les relations interpersonnelles ? ...)</text:p>
      <text:p text:style-name="P9"/>
      <text:p text:style-name="P5"><text:span text:style-name="T4">Variante :</text:span> </text:p>
      <text:p text:style-name="P1"><text:tab/>Pour une forme plus collective, on peut rassembler tout le monde et créer une chaî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text:span text:style-name="MT1">Source : Centre de Coopération Alter Ego </text:span><text:a xlink:type="simple" xlink:href="http://www.alterego-cooperation.fr/" office:target-frame-name="_blank" xlink:show="new" text:style-name="Internet_20_link" text:visited-style-name="Visited_20_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3T02:09:06.46</meta:creation-date>
    <dc:date>2015-07-23T14:06:09.79</dc:date>
    <meta:editing-duration>PT35M31S</meta:editing-duration>
    <meta:editing-cycles>7</meta:editing-cycles>
    <meta:generator>OpenOffice/4.1.1$Win32 OpenOffice.org_project/411m6$Build-9775</meta:generator>
    <dc:creator>Sarah Gaucher</dc:creator>
    <meta:document-statistic meta:table-count="1" meta:image-count="0" meta:object-count="0" meta:page-count="1" meta:paragraph-count="18" meta:word-count="320" meta:character-count="1918"/>
  </office:meta>
</office:document-meta>
</file>