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tyle="italic" style:font-style-asian="italic" style:font-style-complex="italic"/>
    </style:style>
    <style:style style:name="P2" style:family="paragraph" style:parent-style-name="Heading_20_3">
      <style:paragraph-properties fo:text-align="center" style:justify-single-word="false"/>
      <style:text-properties style:font-name="Calibri"/>
    </style:style>
    <style:style style:name="P3" style:family="paragraph" style:parent-style-name="Standard">
      <style:paragraph-properties fo:text-align="justify" style:justify-single-word="false"/>
      <style:text-properties style:font-name="Calibri"/>
    </style:style>
    <style:style style:name="P4" style:family="paragraph" style:parent-style-name="Footer">
      <style:text-properties fo:font-style="italic" style:font-style-asian="italic" style:font-style-complex="italic"/>
    </style:style>
    <style:style style:name="P5" style:family="paragraph" style:parent-style-name="Text_20_body">
      <style:paragraph-properties fo:text-align="justify" style:justify-single-word="false"/>
      <style:text-properties style:font-name="Calibri"/>
    </style:style>
    <style:style style:name="P6" style:family="paragraph" style:parent-style-name="Text_20_body" style:list-style-name="L1">
      <style:paragraph-properties fo:text-align="justify" style:justify-single-word="false"/>
      <style:text-properties style:font-name="Calibri"/>
    </style:style>
    <style:style style:name="T1" style:family="text">
      <style:text-properties fo:font-size="10.5pt" style:font-size-asian="10.5pt" style:font-size-complex="10.5pt"/>
    </style:style>
    <style:style style:name="T2" style:family="text">
      <style:text-properties style:font-name="Calibri" fo:font-size="10.5pt" style:font-size-asian="10.5pt" style:font-size-complex="10.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Élection sans candidat</text:h>
      <text:p text:style-name="P5"/>
      <text:p text:style-name="P5">Durée : 1 heure / Nombre : illimité mais fastidieux à plus de 20 / Aménagement : aucun</text:p>
      <text:p text:style-name="P5">Désir : faire d’une élection un moment joyeux pour le groupe et favoriser l’élection de personnes qui ne souhaitent pas se battre pour accéder au pouvoir mais dont on pense qu’elles y seraient mieux que celles et ceux qui se battent pour...</text:p>
      <text:p text:style-name="P5">Préparation : des petits papiers pour les bulletins de vote.</text:p>
      <text:p text:style-name="P5"/>
      <text:p text:style-name="P5">Animation :</text:p>
      <text:list xml:id="list649147001209282509" text:style-name="L1">
        <text:list-item>
          <text:p text:style-name="P6">Décrire correctement le poste à pourvoir et les tâches afférentes à ce poste. Et annoncer que toute candidature est interdite.</text:p>
        </text:list-item>
        <text:list-item>
          <text:p text:style-name="P6">Distribuer à chacun un bulletin de vote comprenant 2 lignes : je m’appelle …... et je vote pour …...</text:p>
        </text:list-item>
        <text:list-item>
          <text:p text:style-name="P6">Dépouiller ensuite les bulletins un par un en amenant chacun à expliquer son choix. Ce qui devrait créer un tour de compliments distribués à la volée.</text:p>
        </text:list-item>
        <text:list-item>
          <text:p text:style-name="P6">Puis proposer à celles et ceux ayant choisi un candidat minoritaire de reporter leur voix sur un des candidats ayant des chances de l’emporter (peut-être malgré lui pour l’instant). Ce report est bien sûr optionnel, chacun pouvant camper sur son choix.</text:p>
        </text:list-item>
        <text:list-item>
          <text:p text:style-name="P6">On demande ensuite à qui le souhaite de faire une proposition de décision.</text:p>
        </text:list-item>
        <text:list-item>
          <text:p text:style-name="P6">Puis on passe cette proposition au consentement de chacun (voir processus de décision par consentement).</text:p>
        </text:list-item>
        <text:list-item>
          <text:p text:style-name="P6">Si le.s élu.e.s ont des objections, on demande à nouveau à quiconque de faire une nouvelle proposition qui est alors passée au consentement.</text:p>
        </text:list-item>
      </text:list>
      <text:p text:style-name="P5">Si tous les présents refusent le poste, c’est peut-être que le poste est trop lourd et qu’il faut le diviser sur plusieurs personnes ou bien que le groupe n’a pas de raison d’être hormis les relations affectives qui le lient.</text:p>
      <text:p text:style-name="P5"/>
      <text:p text:style-name="P5">NdlR : cette méthode fonctionne remarquablement bien. La seule difficulté consiste à la faire accepter aux candidats sortants et se représentant... De fait, le type de personnes élues par cette méthode est à l’opposé des élections par candidature : on va évidemment préférer quelqu’un capable d’écoute, d’empathie et de dévouement pour la cause, plutôt qu’une personne qui se servirait de ce poste comme marche-pied pour aller plus haut.</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tyle="italic" style:font-style-asian="italic" style:font-style-complex="italic"/>
    </style:style>
    <style:style style:name="MT1" style:family="text">
      <style:text-properties style:font-name="Calibri" fo:font-size="10.5pt" style:font-size-asian="10.5pt" style:font-size-complex="10.5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span text:style-name="MT1">Source : SCOP Le Pavé =&gt; </text:span><text:a xlink:type="simple" xlink:href="http://www.scoplepave.org/pour-decider" text:style-name="Internet_20_link" text:visited-style-name="Visited_20_Internet_20_Link"><text:span text:style-name="MT1">http://www.scoplepave.org/pour-decider</text:span></text:a><text:span text:style-name="MT1"> / Modifié à la marge par le Cré-sol</text:span></text:p>
      </style:footer>
      <style:footer-left>
        <text:p text:style-name="MP1"><text:span text:style-name="MT1"/></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rah Gaucher</meta:initial-creator>
    <meta:creation-date>2015-03-18T15:44:02.35</meta:creation-date>
    <dc:date>2016-02-25T10:17:57.88</dc:date>
    <dc:creator>Sarah Gaucher</dc:creator>
    <meta:editing-duration>PT26M14S</meta:editing-duration>
    <meta:editing-cycles>8</meta:editing-cycles>
    <meta:generator>OpenOffice/4.1.1$Win32 OpenOffice.org_project/411m6$Build-9775</meta:generator>
    <meta:printed-by>Sarah Gaucher</meta:printed-by>
    <meta:print-date>2016-02-25T10:14:57.05</meta:print-date>
    <meta:document-statistic meta:table-count="0" meta:image-count="0" meta:object-count="0" meta:page-count="1" meta:paragraph-count="15" meta:word-count="362" meta:character-count="2133"/>
  </office:meta>
</office:document-meta>
</file>