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fo:color="#800000" style:font-name="Cambr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800000" style:font-name="Cambr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660033" style:font-name="Cambri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660033" style:font-name="Cambr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mbri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800000" style:font-name="Cambri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mbria" fo:font-style="italic" style:font-style-asian="italic" style:font-style-complex="italic"/>
    </style:style>
    <style:style style:name="T2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660033" fo:font-weight="bold" style:font-weight-asian="bold" style:font-weight-complex="bold"/>
    </style:style>
    <style:style style:name="T5" style:family="text">
      <style:text-properties fo:color="#660033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n Club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4">Objectif :</text:span> Interconnaissance</text:p>
            <text:p text:style-name="P6"><text:span text:style-name="T4">Durée :</text:span> 10 min</text:p>
            <text:p text:style-name="P6"><text:span text:style-name="T4">Nb d'animateur :</text:span> 1</text:p>
          </table:table-cell>
          <table:table-cell table:style-name="Tableau1.A1" office:value-type="string">
            <text:p text:style-name="P6"><text:span text:style-name="T4">Nb de participants :</text:span> De 10 à 20</text:p>
            <text:p text:style-name="P6"><text:span text:style-name="T4">Aménagement :</text:span><text:span text:style-name="T3"> Un espace dégagé à l'intérieur ou à l'extérieur </text:span></text:p>
            <text:p text:style-name="P6"><text:span text:style-name="T4">Matériel :</text:span> Aucun</text:p>
          </table:table-cell>
        </table:table-row>
      </table:table>
      <text:p text:style-name="P1"/>
      <text:p text:style-name="P4">Déroulement :</text:p>
      <text:p text:style-name="P2"><text:tab/><text:span text:style-name="T2">Tous les participants jouent en même temps : ils se mettent par deux et jouent à « pierre – feuille – ciseaux » (en 1 seul coup). Le gagnant doit trouver un autre « gagnant » pour remettre en jeu son titre et le perdant devient le « Fan » du gagnant. Le Fan suit son « idole » (la personne qui vient de le battre) et l'encourage (le plus bruyamment possible) à chacun de ses « combats ». Lorsqu'un « gagnant » perd un combat, lui et tous ces Fans rejoignent le Fan Club de la personne qui vient de le battre.</text:span></text:p>
      <text:p text:style-name="P2"><text:span text:style-name="T2"><text:tab/>Le jeu s'arrête quand il ne reste plus qu'un seul gagnant et tout son Fan Club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mbri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ource : FOL 36 http://www.fol36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4T01:19:32.30</meta:creation-date>
    <dc:date>2016-11-11T20:09:43.47</dc:date>
    <meta:editing-duration>PT3H10M55S</meta:editing-duration>
    <meta:editing-cycles>10</meta:editing-cycles>
    <meta:generator>OpenOffice.org/3.3$Win32 OpenOffice.org_project/330m20$Build-9567</meta:generator>
    <dc:creator>jean falco</dc:creator>
    <meta:document-statistic meta:table-count="1" meta:image-count="0" meta:object-count="0" meta:page-count="1" meta:paragraph-count="11" meta:word-count="161" meta:character-count="815"/>
  </office:meta>
</office:document-meta>
</file>