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P1" style:family="paragraph" style:parent-style-name="Standard">
      <style:paragraph-properties fo:text-align="center" style:justify-single-word="false"/>
      <style:text-properties fo:color="#660033" style:font-name="Cambria" fo:font-size="16pt" fo:font-weight="bold" style:font-size-asian="16pt" style:font-weight-asian="bold" style:font-size-complex="16pt" style:font-weight-complex="bold"/>
    </style:style>
    <style:style style:name="P2" style:family="paragraph" style:parent-style-name="Standard">
      <style:paragraph-properties fo:line-height="150%" fo:text-align="justify" style:justify-single-word="false"/>
      <style:text-properties fo:color="#660033" style:font-name="Cambria" fo:font-size="14pt"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color="#660033" style:font-name="Cambria" fo:font-size="14pt" style:font-size-asian="14pt" style:font-size-complex="14pt"/>
    </style:style>
    <style:style style:name="P4" style:family="paragraph" style:parent-style-name="Standard">
      <style:paragraph-properties fo:text-align="center" style:justify-single-word="false"/>
      <style:text-properties style:font-name="Cambria" fo:font-size="15pt" style:font-size-asian="15pt" style:font-size-complex="15pt"/>
    </style:style>
    <style:style style:name="P5" style:family="paragraph" style:parent-style-name="Standard">
      <style:paragraph-properties fo:line-height="150%" fo:text-align="start" style:justify-single-word="false"/>
      <style:text-properties style:font-name="Cambria"/>
    </style:style>
    <style:style style:name="P6" style:family="paragraph" style:parent-style-name="Standard">
      <style:paragraph-properties fo:line-height="150%" fo:text-align="justify" style:justify-single-word="false"/>
      <style:text-properties style:font-name="Cambria"/>
    </style:style>
    <style:style style:name="P7" style:family="paragraph" style:parent-style-name="Standard">
      <style:paragraph-properties fo:line-height="150%" fo:text-align="justify" style:justify-single-word="false"/>
      <style:text-properties style:font-name="Cambria" fo:font-weight="normal" style:font-weight-asian="normal" style:font-weight-complex="normal"/>
    </style:style>
    <style:style style:name="P8" style:family="paragraph" style:parent-style-name="Standard">
      <style:paragraph-properties fo:line-height="150%" fo:text-align="justify" style:justify-single-word="false"/>
      <style:text-properties style:font-name="Cambria" fo:font-size="12pt" fo:font-weight="normal" style:font-size-asian="12pt" style:font-weight-asian="normal" style:font-size-complex="12pt" style:font-weight-complex="normal"/>
    </style:style>
    <style:style style:name="P9" style:family="paragraph" style:parent-style-name="Standard">
      <style:text-properties style:font-name="Cambria" fo:font-weight="bold" style:font-weight-asian="bold" style:font-weight-complex="bold"/>
    </style:style>
    <style:style style:name="P10" style:family="paragraph" style:parent-style-name="Standard">
      <style:paragraph-properties fo:line-height="150%" fo:text-align="justify" style:justify-single-word="false"/>
      <style:text-properties fo:color="#000000" style:font-name="Cambria"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Cambria" fo:font-weight="normal" style:font-weight-asian="normal" style:font-weight-complex="normal"/>
    </style:style>
    <style:style style:name="P12" style:family="paragraph" style:parent-style-name="Standard">
      <style:paragraph-properties fo:line-height="100%" fo:text-align="justify" style:justify-single-word="false"/>
      <style:text-properties fo:color="#000000" style:font-name="Cambria"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fo:color="#660033" style:font-name="Cambria" fo:font-weight="bold" style:font-weight-asian="bold" style:font-weight-complex="bold"/>
    </style:style>
    <style:style style:name="P14" style:family="paragraph" style:parent-style-name="Standard">
      <style:paragraph-properties fo:line-height="150%" fo:text-align="start" style:justify-single-word="false"/>
      <style:text-properties fo:color="#660033" style:font-name="Cambria"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660033" style:text-underline-style="none" fo:font-weight="bold" style:font-weight-asian="bold" style:font-weight-complex="bold"/>
    </style:style>
    <style:style style:name="T4" style:family="text">
      <style:text-properties fo:color="#660033" fo:font-weight="bold" style:font-weight-asian="bold" style:font-weight-complex="bold"/>
    </style:style>
    <style:style style:name="T5" style:family="text">
      <style:text-properties style:text-underline-style="none"/>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use-window-font-color="true" fo:font-weight="normal" style:font-weight-asian="normal" style:font-weight-complex="normal"/>
    </style:style>
    <style:style style:name="T8" style:family="text">
      <style:text-properties style:font-name="Cambria"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 suis unique car...</text:p>
      <text:p text:style-name="P4"/>
      <table:table table:name="Tableau2" table:style-name="Tableau2">
        <table:table-column table:style-name="Tableau2.A"/>
        <table:table-column table:style-name="Tableau2.B"/>
        <table:table-row>
          <table:table-cell table:style-name="Tableau2.A1" office:value-type="string">
            <text:p text:style-name="P5"><text:span text:style-name="T3">Objectif </text:span><text:span text:style-name="T5">:Apporter une dynamique de groupe, briser la glace, apprendre à se connaître, <text:s/>valorisation personnelle, découverte de points communs</text:span></text:p>
          </table:table-cell>
          <table:table-cell table:style-name="Tableau2.A1" office:value-type="string">
            <text:p text:style-name="P6"><text:span text:style-name="T4">Matériel </text:span><text:span text:style-name="T2">:</text:span> Chaises</text:p>
            <text:p text:style-name="P6"><text:span text:style-name="T4">Nb de participant :</text:span> De 6 à 20</text:p>
            <text:p text:style-name="P13">Nb d'animateurs nécessaire : <text:span text:style-name="T7">1</text:span></text:p>
            <text:p text:style-name="P14">Durée : <text:span text:style-name="T7">10 à 20 min</text:span></text:p>
          </table:table-cell>
        </table:table-row>
      </table:table>
      <text:p text:style-name="P9"/>
      <text:p text:style-name="P2">Déroulement : </text:p>
      <text:p text:style-name="P6"><text:tab/><text:span text:style-name="T6">Les participants sont en cercle, chacun assis sur une chaise excepté une personne qui est placé debout, au milieu du cercle. Celle-ci va dire à haute voix "Je suis unique car ..." puis va continuer sa phrase (ex. Je suis unique car j'ai passé 3 ans au Canada). On indiquera qu'il faut trouver quelque chose qui nous rende unique au sein de ce groupe.</text:span></text:p>
      <text:p text:style-name="P8"><text:tab/>Si, dans le groupe, il y a des personnes concernées par la phrase (ex : quelqu'un qui est déjà aller au Canada), celles-ci vont pouvoir se lever et se rapprocher plus ou moins de la personne du milieu. Plus nous sommes concernés, plus nous nous rapprochons, si nous avons vécu la même chose, nous pouvons même aller toucher l'épaule de la personne. </text:p>
      <text:p text:style-name="P8"><text:tab/>Nous pourrons ensuite demander aux personnes qui se sont levées pourquoi elles sont positionnées là.</text:p>
      <text:p text:style-name="P8"><text:tab/>Si, au contraire, la personne est réellement unique et que personne ne s'est levé, le groupe va l'applaudir en gage de reconnaissance. </text:p>
      <text:p text:style-name="P10"><text:tab/>Ce jeu permet soit une <text:span text:style-name="T2">valorisation personnelle</text:span> soit de trouver des <text:span text:style-name="T2">points communs avec autrui. </text:span></text:p>
      <text:p text:style-name="P12"/>
      <text:p text:style-name="P3"><text:span text:style-name="T2">Positionnement de l'animateur :</text:span> </text:p>
      <text:p text:style-name="P6"><text:tab/>Ici, l'animateur explique clairement les règles avant de commencer. L'idéal est de ne pas trop cadrer le groupe pour qu'il puisse se créer des petites discutions informelles autour des sujets proposés. L'animateur est aussi présent pour relancer des idées de "je suis unique" s'il constate que celles-ci s'essoufflent. </text:p>
      <text:p text:style-name="P11"/>
      <text:p text:style-name="P3"><text:span text:style-name="T2">Variante :</text:span><text:span text:style-name="T1"> </text:span></text:p>
      <text:p text:style-name="P7"><text:tab/>On peut également jouer à ce jeu sans chaise, les participants sont alors debout en cercle. Il possible et très intéressant de demander aux personnes qui se sont levé ou déplacé, de se justifier, de dire pourquoi ils se sentent concerné afin de comprendre se déplacement ainsi que d'apprendre à connaître les aut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mbria"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Standard"><text:span text:style-name="MT1">Source : Centre de Coopération Alter Ego </text:span><text:a xlink:type="simple" xlink:href="http://www.alterego-cooperation.fr/" office:target-frame-name="_blank" xlink:show="new" text:style-name="Internet_20_link" text:visited-style-name="Visited_20_Internet_20_Link"><text:span text:style-name="MT1">www.alterego-cooperation.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ëlle Bergeot</meta:initial-creator>
    <meta:creation-date>2014-10-27T16:41:24.24</meta:creation-date>
    <dc:date>2015-07-23T14:07:41.06</dc:date>
    <meta:editing-duration>PT3H56M40S</meta:editing-duration>
    <meta:editing-cycles>6</meta:editing-cycles>
    <meta:generator>OpenOffice/4.1.1$Win32 OpenOffice.org_project/411m6$Build-9775</meta:generator>
    <dc:creator>Sarah Gaucher</dc:creator>
    <meta:document-statistic meta:table-count="1" meta:image-count="0" meta:object-count="0" meta:page-count="1" meta:paragraph-count="17" meta:word-count="340" meta:character-count="2057"/>
  </office:meta>
</office:document-meta>
</file>