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2.023cm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94006b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94006b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Palatino Linotype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94006b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94006b" style:text-underline-style="none" fo:font-weight="bold" style:font-weight-asian="bold" style:font-weight-complex="bold"/>
    </style:style>
    <style:style style:name="T5" style:family="text">
      <style:text-properties fo:color="#94006b" fo:font-weight="bold" style:font-weight-asian="bold" style:font-weight-complex="bold"/>
    </style:style>
    <style:style style:name="T6" style:family="text">
      <style:text-properties style:font-name="Cambria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« Jeu de dissociation des cerveaux »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4">Objectif</text:span><text:span text:style-name="T2"> </text:span><text:span text:style-name="T1">: Dissocier le cerveau droit du gauche, convivialité, apprendre à se connaître. </text:span></text:p>
            <text:p text:style-name="P1"><text:span text:style-name="T5">Nb de participant </text:span><text:span text:style-name="T3">:</text:span> Par groupe de 4</text:p>
          </table:table-cell>
          <table:table-cell table:style-name="Tableau2.A1" office:value-type="string">
            <text:p text:style-name="P1"><text:span text:style-name="T5">Matériel </text:span><text:span text:style-name="T3">:</text:span> /</text:p>
            <text:p text:style-name="P1"><text:span text:style-name="T5">Nb d'animateurs nécessaire </text:span><text:span text:style-name="T3">:</text:span> 1 voir 2 si groupe au delà de 30</text:p>
          </table:table-cell>
        </table:table-row>
      </table:table>
      <text:p text:style-name="Standard"/>
      <text:p text:style-name="Standard"/>
      <text:p text:style-name="P3">Déroulement : </text:p>
      <text:p text:style-name="P7"><text:tab/>Les participants se forment spontanément en groupes de 4. Deux se placent l’un en face de l’autre sur une chaise : il y aura un « joueur-victime » et un joueur « miroir ». Le troisième se met à gauche du « joueur victime » et fera le « mathématicien ». Enfin, le dernier se place à droite et fera le « sentimental ». </text:p>
      <text:p text:style-name="P7"><text:tab/>Le « joueur victime » devra confronter son cerveau gauche et son cerveau droit en tentant de répéter les gestes du joueur miroir en face de lui, de répondre aux questions du « mathématicien » et du « sentimental », tout cela en même temps ! </text:p>
      <text:p text:style-name="P8">Le « joueur-victime » doit :</text:p>
      <text:p text:style-name="P7">- Faire les mêmes gestes que le « joueur miroir » (attention, s’il lève le bras gauche, il faut lever le bras droit)</text:p>
      <text:p text:style-name="P2">- Répondre aux questions du « mathématicien » (ex : 2+2 =,.. 3 x 3 =, ... et ainsi de suite)</text:p>
      <text:p text:style-name="P7">- Répondre aux questions relevant de l’émotionnel, questions sur la vie privée (ex : comment s’appelait ta premier copine ? Est-ce que tu l’aimais ? Tu aimes le chocolat ?…)</text:p>
      <text:p text:style-name="P6"/>
      <text:p text:style-name="P3">Variante : </text:p>
      <text:p text:style-name="P5"><text:tab/>On peut avoir des groupes de 5, on ajoute dans ce cas un « perturbateur » qui pourra tourner autour du miroir et de la victime pour tenter de le perturbe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mbri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Source : Centre de Coopération Alter Ego </text:span><text:a xlink:type="simple" xlink:href="http://www.alterego-cooperation.fr/" office:target-frame-name="_blank" xlink:show="new" text:style-name="Internet_20_link" text:visited-style-name="Visited_20_Internet_20_Link"><text:span text:style-name="MT1">www.alterego-cooperation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n LAIGRE</meta:initial-creator>
    <meta:creation-date>2014-12-01T15:13:28.92</meta:creation-date>
    <dc:date>2015-07-23T14:08:53.07</dc:date>
    <dc:creator>Sarah Gaucher</dc:creator>
    <meta:editing-duration>PT51M41S</meta:editing-duration>
    <meta:editing-cycles>6</meta:editing-cycles>
    <meta:generator>OpenOffice/4.1.1$Win32 OpenOffice.org_project/411m6$Build-9775</meta:generator>
    <meta:document-statistic meta:table-count="2" meta:image-count="0" meta:object-count="0" meta:page-count="1" meta:paragraph-count="15" meta:word-count="277" meta:character-count="1451"/>
  </office:meta>
</office:document-meta>
</file>