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2.023cm"/>
    </style:style>
    <style:style style:name="Tableau2.A1" style:family="table-cell">
      <style:table-cell-properties fo:padding="0cm" fo:border="none"/>
    </style:style>
    <style:style style:name="P1" style:family="paragraph" style:parent-style-name="Standard">
      <style:paragraph-properties fo:line-height="150%" fo:text-align="justify" style:justify-single-word="false"/>
      <style:text-properties fo:font-weight="normal" style:font-weight-asian="normal" style:font-weight-complex="normal"/>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fo:color="#99284c" fo:font-size="13pt" fo:font-weight="bold" style:font-size-asian="13pt" style:font-weight-asian="bold" style:font-size-complex="13pt" style:font-weight-complex="bold"/>
    </style:style>
    <style:style style:name="P5" style:family="paragraph" style:parent-style-name="Table_20_Contents">
      <style:paragraph-properties fo:text-align="center" style:justify-single-word="false"/>
      <style:text-properties fo:color="#99284c" style:font-name="Cambria" fo:font-size="14pt" fo:font-weight="bold" style:font-size-asian="14pt" style:font-weight-asian="bold" style:font-size-complex="14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Cambria"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Jeu du nœud </text:p>
          </table:table-cell>
        </table:table-row>
      </table:table>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2"><text:span text:style-name="T2">Objectif </text:span><text:span text:style-name="T1">: Créer une dynamique de groupe, briser la glace</text:span></text:p>
            <text:p text:style-name="P2"><text:span text:style-name="T3">Espace :</text:span> plus ou moins grand en fonction du nombre de participants.</text:p>
          </table:table-cell>
          <table:table-cell table:style-name="Tableau2.A1" office:value-type="string">
            <text:p text:style-name="P2"><text:span text:style-name="T3">Matériel :</text:span> / </text:p>
            <text:p text:style-name="P2"><text:span text:style-name="T3">Nb de participant :</text:span> à partir de 10 jusqu'à 50</text:p>
            <text:p text:style-name="P2"><text:span text:style-name="T3">Nb d'animateurs nécessaire :</text:span> 1</text:p>
          </table:table-cell>
        </table:table-row>
      </table:table>
      <text:p text:style-name="Standard"/>
      <text:p text:style-name="Standard"/>
      <text:p text:style-name="P4">Déroulement : </text:p>
      <text:p text:style-name="P3"><text:tab/>Les participants sont en cercle et se tiennent les mains. Le meneur commence à tirer ses voisins pour passer au dessous des mains des autres et un peu partout de manière à construire un <text:span text:style-name="T4">« nœud-serpent- labyrinthe »</text:span>. Après, il s’agit de défaire le nœud sans se lâcher les mains afin de revenir au cercle du départ. </text:p>
      <text:p text:style-name="P3"><text:tab/>Si le nœud a été facile à démêler, on peut tester la deuxième technique : les participants, toujours en cercle, lèvent les bras. Puis tout le monde se rapprochent du centre et de manière spontanée, chacun attrape une main qu’il trouve à sa portée. Il faut faire attention à ce que l’on ne prenne pas les deux mains de la même personne. Une fois toutes les mains prises, on essaye de s’écarter les uns des autres et de défaire les nœuds pour revenir à un beau cercl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mbria"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Standard"><text:span text:style-name="MT1">Source : Centre de Coopération Alter Ego </text:span><text:a xlink:type="simple" xlink:href="http://www.alterego-cooperation.fr/" office:target-frame-name="_blank" xlink:show="new" text:style-name="Internet_20_link" text:visited-style-name="Visited_20_Internet_20_Link"><text:span text:style-name="MT1">www.alterego-cooperation.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n LAIGRE</meta:initial-creator>
    <meta:creation-date>2014-12-01T15:13:19.17</meta:creation-date>
    <dc:date>2015-07-23T14:09:49.11</dc:date>
    <dc:creator>Sarah Gaucher</dc:creator>
    <meta:editing-duration>PT38M14S</meta:editing-duration>
    <meta:editing-cycles>7</meta:editing-cycles>
    <meta:generator>OpenOffice/4.1.1$Win32 OpenOffice.org_project/411m6$Build-9775</meta:generator>
    <meta:document-statistic meta:table-count="2" meta:image-count="0" meta:object-count="0" meta:page-count="1" meta:paragraph-count="10" meta:word-count="197" meta:character-count="1088"/>
  </office:meta>
</office:document-meta>
</file>