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ffffff" fo:border-right="none" fo:border-top="0.002cm solid #ffffff" fo:border-bottom="0.002cm solid #ffffff"/>
    </style:style>
    <style:style style:name="Tableau1.B1" style:family="table-cell">
      <style:table-cell-properties fo:padding="0.097cm" fo:border="0.002cm solid #ffffff"/>
    </style:style>
    <style:style style:name="P1" style:family="paragraph" style:parent-style-name="Standard">
      <style:paragraph-properties fo:line-height="150%" fo:text-align="center" style:justify-single-word="false"/>
      <style:text-properties style:font-name="Cambria"/>
    </style:style>
    <style:style style:name="P2" style:family="paragraph" style:parent-style-name="Standard">
      <style:paragraph-properties fo:line-height="150%" fo:text-align="justify" style:justify-single-word="false"/>
      <style:text-properties style:font-name="Cambria"/>
    </style:style>
    <style:style style:name="P3" style:family="paragraph" style:parent-style-name="Standard">
      <style:paragraph-properties fo:text-align="center" style:justify-single-word="false"/>
      <style:text-properties style:font-name="Cambria"/>
    </style:style>
    <style:style style:name="P4" style:family="paragraph" style:parent-style-name="Standard">
      <style:paragraph-properties fo:text-align="justify" style:justify-single-word="false"/>
      <style:text-properties style:font-name="Cambria"/>
    </style:style>
    <style:style style:name="P5" style:family="paragraph" style:parent-style-name="Standard">
      <style:paragraph-properties fo:line-height="150%" fo:text-align="center" style:justify-single-word="false"/>
      <style:text-properties fo:color="#94006b" style:font-name="Cambria" fo:font-size="14pt" fo:font-weight="bold" style:font-size-asian="14pt" style:font-weight-asian="bold" style:font-size-complex="14pt" style:font-weight-complex="bold"/>
    </style:style>
    <style:style style:name="P6" style:family="paragraph" style:parent-style-name="Table_20_Contents">
      <style:paragraph-properties fo:line-height="150%" fo:text-align="start" style:justify-single-word="false"/>
      <style:text-properties style:font-name="Cambria"/>
    </style:style>
    <style:style style:name="P7" style:family="paragraph" style:parent-style-name="Table_20_Contents">
      <style:paragraph-properties fo:line-height="150%" fo:text-align="start" style:justify-single-word="false"/>
    </style:style>
    <style:style style:name="P8" style:family="paragraph" style:parent-style-name="Table_20_Contents">
      <style:paragraph-properties fo:line-height="150%" fo:text-align="start" style:justify-single-word="false"/>
      <style:text-properties fo:color="#94006b" style:font-name="Cambria" fo:font-weight="bold" style:font-weight-asian="bold" style:font-weight-complex="bold"/>
    </style:style>
    <style:style style:name="P9" style:family="paragraph" style:parent-style-name="Table_20_Contents">
      <style:paragraph-properties fo:line-height="150%" fo:text-align="start" style:justify-single-word="false"/>
      <style:text-properties style:use-window-font-color="true" style:font-name="Cambria" fo:font-weight="normal" style:font-weight-asian="normal" style:font-weight-complex="normal"/>
    </style:style>
    <style:style style:name="T1" style:family="text">
      <style:text-properties fo:color="#330033" fo:font-weight="bold" style:font-weight-asian="bold" style:font-weight-complex="bold"/>
    </style:style>
    <style:style style:name="T2" style:family="text">
      <style:text-properties fo:color="#94006b" fo:font-weight="bold" style:font-weight-asian="bold" style:font-weight-complex="bold"/>
    </style:style>
    <style:style style:name="T3" style:family="text">
      <style:text-properties fo:color="#94006b" style:font-name="Cambria" fo:font-weight="bold" style:font-weight-asian="bold" style:font-weight-complex="bold"/>
    </style:style>
    <style:style style:name="T4" style:family="text">
      <style:text-properties style:font-name="Cambria"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 tapis volant </text:p>
      <text:p text:style-name="P1"/>
      <table:table table:name="Tableau1" table:style-name="Tableau1">
        <table:table-column table:style-name="Tableau1.A"/>
        <table:table-column table:style-name="Tableau1.B"/>
        <table:table-row>
          <table:table-cell table:style-name="Tableau1.A1" office:value-type="string">
            <text:p text:style-name="P6"><text:span text:style-name="T2">Objectif :</text:span> Initier à la coopération , créer de la cohésion de groupe.</text:p>
            <text:p text:style-name="P6"><text:span text:style-name="T2">Matériel</text:span><text:span text:style-name="T1"> :</text:span> Un tapis</text:p>
            <text:p text:style-name="P7"><text:span text:style-name="T3">Durée :</text:span> De 10 à 30 min environ</text:p>
          </table:table-cell>
          <table:table-cell table:style-name="Tableau1.B1" office:value-type="string">
            <text:p text:style-name="P7"><text:span text:style-name="T3">Aménagement</text:span> : </text:p>
            <text:p text:style-name="P7"><text:span text:style-name="T3">Nb d'animateurs </text:span><text:span text:style-name="T1">: </text:span>1</text:p>
            <text:p text:style-name="P7"><text:span text:style-name="T3">Nb de participants</text:span><text:span text:style-name="T1"> :</text:span> En fonction de la taille du tapis, de 6 à 8</text:p>
          </table:table-cell>
        </table:table-row>
      </table:table>
      <text:p text:style-name="P1"/>
      <text:p text:style-name="P3"/>
      <text:p text:style-name="P8">Déroulement :</text:p>
      <text:p text:style-name="P4"/>
      <text:p text:style-name="P2"><text:tab/>Petite pause pour s'envoyer en l'air ! On invite tous les participants à monter à bord du tapis volant (que l'on aura positionné au sol, par un drap ou une couverture).</text:p>
      <text:p text:style-name="P2"><text:tab/>Votre but : retourner le tapis volant, mais sans que personne ne tombe du tapis (ne pose un seul pied en dehors). Attention, c'est un jeu coopératif, si un des participants pose un pied hors du tapis, tout le groupe a perdu !</text:p>
      <text:p text:style-name="P2"/>
      <text:p text:style-name="P8">Positionnement de l'animateur :</text:p>
      <text:p text:style-name="P2"/>
      <text:p text:style-name="P2"><text:tab/>L'animateur ne doit donner aucune autre règle que celle énoncée ci dessus pour laisser aux participants l'opportunité de trouver une solution ensemble.</text:p>
      <text:p text:style-name="P2"><text:tab/>Attention à la taille du tapis : il ne doit être ni trop grand ni trop petit par rapport aux participants, ils ne doivent ni être trop serrés ni trop espacés. </text:p>
      <text:p text:style-name="P2"/>
      <text:p text:style-name="P8">Variante :</text:p>
      <text:p text:style-name="P9"><text:tab/>Il est très intéressant de mettre un/des observateur/s en dehors du tapis, qui note comment le groupe s'y prend pour s'organiser collectivement.</text:p>
      <text:p text:style-name="P9"><text:tab/>Ils pourront également, si nécessaire, donner des billes aux participants si le groupe n'arrive pas à trouver de solution au bout d'un certain temps.</text:p>
      <text:p text:style-name="P9"><text:tab/>Le débriefing est aussi très important après le jeu : interroger sur le vécu et la place de chacun, les différents rôles dans un groupe (leader, suiveur...).</text:p>
      <text:p text:style-name="P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ambria"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Standard"><text:span text:style-name="MT1">Source : Centre de Coopération Alter Ego </text:span><text:a xlink:type="simple" xlink:href="http://www.alterego-cooperation.fr/" office:target-frame-name="_blank" xlink:show="new" text:style-name="Internet_20_link" text:visited-style-name="Visited_20_Internet_20_Link"><text:span text:style-name="MT1">www.alterego-cooperation.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01T01:38:34.82</meta:creation-date>
    <dc:date>2015-07-23T14:14:24.07</dc:date>
    <meta:editing-duration>PT17M43S</meta:editing-duration>
    <meta:editing-cycles>5</meta:editing-cycles>
    <meta:generator>OpenOffice/4.1.1$Win32 OpenOffice.org_project/411m6$Build-9775</meta:generator>
    <dc:creator>Sarah Gaucher</dc:creator>
    <meta:document-statistic meta:table-count="1" meta:image-count="0" meta:object-count="0" meta:page-count="1" meta:paragraph-count="19" meta:word-count="265" meta:character-count="1514"/>
  </office:meta>
</office:document-meta>
</file>