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cm" fo:border="none"/>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weight="normal" style:font-weight-asian="normal" style:font-weight-complex="normal"/>
    </style:style>
    <style:style style:name="P3" style:family="paragraph" style:parent-style-name="Standard">
      <style:paragraph-properties fo:line-height="150%" fo:text-align="justify" style:justify-single-word="false"/>
      <style:text-properties style:text-underline-style="none"/>
    </style:style>
    <style:style style:name="P4" style:family="paragraph" style:parent-style-name="Standard">
      <style:paragraph-properties fo:text-align="center" style:justify-single-word="false"/>
      <style:text-properties fo:color="#660033" fo:font-size="16pt" fo:font-weight="bold" style:font-size-asian="16pt" style:font-weight-asian="bold" style:font-size-complex="16pt" style:font-weight-complex="bold"/>
    </style:style>
    <style:style style:name="P5" style:family="paragraph" style:parent-style-name="Standard">
      <style:paragraph-properties fo:line-height="150%" fo:text-align="justify" style:justify-single-word="false"/>
      <style:text-properties fo:color="#660033" fo:font-size="14pt" fo:font-weight="bold" style:font-size-asian="14pt" style:font-weight-asian="bold" style:font-size-complex="14pt" style:font-weight-complex="bold"/>
    </style:style>
    <style:style style:name="P6" style:family="paragraph" style:parent-style-name="Standard">
      <style:paragraph-properties fo:line-height="100%" fo:text-align="justify" style:justify-single-word="false"/>
      <style:text-properties fo:color="#660033" fo:font-size="8pt" fo:font-weight="bold" style:font-size-asian="8pt" style:font-weight-asian="bold" style:font-size-complex="8pt" style:font-weight-complex="bold"/>
    </style:style>
    <style:style style:name="P7"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8" style:family="paragraph" style:parent-style-name="Standard">
      <style:paragraph-properties fo:line-height="100%" fo:text-align="justify" style:justify-single-word="false"/>
      <style:text-properties fo:font-size="8pt" style:font-size-asian="8pt" style:font-size-complex="8pt"/>
    </style:style>
    <style:style style:name="T1" style:family="text">
      <style:text-properties style:font-name="Cambria" fo:font-style="italic" style:font-style-asian="italic" style:font-style-complex="italic"/>
    </style:style>
    <style:style style:name="T2" style:family="text">
      <style:text-properties style:text-underline-style="none"/>
    </style:style>
    <style:style style:name="T3" style:family="text">
      <style:text-properties fo:font-weight="normal" style:font-weight-asian="normal" style:font-weight-complex="normal"/>
    </style:style>
    <style:style style:name="T4" style:family="text">
      <style:text-properties fo:color="#660033" style:text-underline-style="none"/>
    </style:style>
    <style:style style:name="T5" style:family="text">
      <style:text-properties fo:color="#660033" style:text-underline-style="none" fo:font-weight="bold" style:font-weight-asian="bold" style:font-weight-complex="bold"/>
    </style:style>
    <style:style style:name="T6" style:family="text">
      <style:text-properties fo:color="#660033" fo:font-weight="bold" style:font-weight-asian="bold" style:font-weight-complex="bold"/>
    </style:style>
    <style:style style:name="T7" style:family="text">
      <style:text-properties fo:color="#660033" fo:font-size="14pt" fo:font-weight="bold" style:font-size-asian="14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Ya !</text:p>
      <text:p text:style-name="P7"/>
      <table:table table:name="Tableau2" table:style-name="Tableau2">
        <table:table-column table:style-name="Tableau2.A"/>
        <table:table-column table:style-name="Tableau2.B"/>
        <table:table-row>
          <table:table-cell table:style-name="Tableau2.A1" office:value-type="string">
            <text:p text:style-name="P1"><text:span text:style-name="T5">Objectif </text:span><text:span text:style-name="T4">:</text:span><text:span text:style-name="T2"> Créer une dynamique de groupe / </text:span></text:p>
            <text:p text:style-name="P3">Se mettre dans une bonne énergie.</text:p>
            <text:p text:style-name="P1"><text:span text:style-name="T6">Espace :</text:span> On fait un cercle debout, en extérieur </text:p>
            <text:p text:style-name="P1">ou en intérieur. </text:p>
          </table:table-cell>
          <table:table-cell table:style-name="Tableau2.A1" office:value-type="string">
            <text:p text:style-name="P1"><text:span text:style-name="T6">Matériel :</text:span> Aucun</text:p>
            <text:p text:style-name="P1"><text:span text:style-name="T6">Nb de participant :</text:span> 5 à 20 personnes</text:p>
            <text:p text:style-name="P1"><text:span text:style-name="T6">Nb d'animateurs :</text:span> 1</text:p>
          </table:table-cell>
        </table:table-row>
      </table:table>
      <text:p text:style-name="Standard"/>
      <text:p text:style-name="P5">Déroulement : </text:p>
      <text:p text:style-name="P1"><text:tab/>L'animateur explique qu'il va faire passer une énergie autour du cercle en prononçant un « Ya ! » énergique accompagné d'un geste du bras bien marqué. Chacun va devoir faire passer l’énergie jusqu'à ce qu'elle revienne au meneur de jeu, elle doit être soit d'une même intensité soit plus élevée , mais ne peux pas être moins énergique. On fait un ou deux tour d’énergie juste avec le geste et le cri, puis on peut rajouter des règles petit à petit.</text:p>
      <text:p text:style-name="P8"/>
      <text:p text:style-name="P1"><text:span text:style-name="T7">Positionnement de l'animateur :</text:span> </text:p>
      <text:p text:style-name="P1"><text:tab/>L'animateur envoi l’énergie et la récupère en mimant qu'il la tient dans ses mains / Il doit être attentif à ce que l'intensité soit équivalente. Pour annoncer une nouvelle règle il doit arrêter l’énergie quand elle arrive à lui, et ne pas rajouter plus de trois règles en même temps. Il est important que l'animateur soit dynamique et énergique. Il doit veiller à arrêter le jeu avant que l’énergie ne retombe.</text:p>
      <text:p text:style-name="P8"/>
      <text:p text:style-name="P5">Règles à rajouter : </text:p>
      <text:p text:style-name="P2">Le haiii : on fait des lunettes avec ses doigts, saute la personne d’à coté.</text:p>
      <text:p text:style-name="P2">Le holdown : Fait changer de sens l’énergie.</text:p>
      <text:p text:style-name="P2">L’ascenseur : Tout le monde s’accroupit jusqu'à ce qu'une autre personne ou la même personne redise « ascenseur ». </text:p>
      <text:p text:style-name="P2">Le pan : On « tire » sur n'importe qui autour du cercle pour lui passer l’énergie</text:p>
      <text:p text:style-name="P2">Je laisse/je prends : On laisser l’énergie au centre en disant « je laisse » et n'importe qui autour du cercle peut la reprendre par un « je prends » suivi d'un Ya !</text:p>
      <text:p text:style-name="P2">Freak out : Quand on lance un freak out, tout le monde chante « tututu tututut » avec les doigts en l'air et changent de place. </text:p>
      <text:p text:style-name="P2">Boule de feu: Quand on lance une boule de feu tout le monde doit éviter la boule de feu, comme une hola à l'envers.</text:p>
      <text:p text:style-name="P2">Boule de bowling : On jette la boule de bowling et tout le monde doit sauter par dessus.</text:p>
      <text:p text:style-name="P6"/>
      <text:p text:style-name="P1"><text:span text:style-name="T7">Variante :</text:span><text:span text:style-name="T3"> S'il s'agit d'un grand groupe, il est possible de lancer plusieurs yaah en même temp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Cambria"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Standard"><text:span text:style-name="MT1">Source : Centre de Coopération Alter Ego </text:span><text:a xlink:type="simple" xlink:href="http://www.alterego-cooperation.fr/" office:target-frame-name="_blank" xlink:show="new" text:style-name="Internet_20_link"><text:span text:style-name="MT1">www.alterego-cooperation.f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6T05:51:01.32</meta:creation-date>
    <dc:date>2015-07-23T14:15:52.98</dc:date>
    <meta:editing-duration>PT50M48S</meta:editing-duration>
    <meta:editing-cycles>7</meta:editing-cycles>
    <meta:generator>LibreOffice/4.2.8.2$Linux_x86 LibreOffice_project/420m0$Build-2</meta:generator>
    <dc:creator>Sarah Gaucher</dc:creator>
    <meta:document-statistic meta:table-count="1" meta:image-count="0" meta:object-count="0" meta:page-count="1" meta:paragraph-count="23" meta:word-count="392" meta:character-count="2124" meta:non-whitespace-character-count="1744"/>
  </office:meta>
</office:document-meta>
</file>